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Van der Plas over elke drie maanden opnieuw bekijken of de indeling van COVID-19 in groep A nog terecht is (<text:a xlink:href="kst-25295-1345" xlink:type="simple">25295</text:a>, nr. <text:a xlink:href="kst-25295-1345" xlink:type="simple">1345</text:a>);</text:p>
              </text:list-item>
              <text:list-item text:style-override="id1-2-1-3-3-1-2">
                <text:number>-</text:number>
                <text:p text:style-name="handelingen_al">de motie-Van Haga/Van der Plas over de geldigheidsduur van coronatesten verlengen in lijn met de ons omringende landen (<text:a xlink:href="kst-25295-1346" xlink:type="simple">25295</text:a>, nr. <text:a xlink:href="kst-25295-1346" xlink:type="simple">1346</text:a>);</text:p>
              </text:list-item>
              <text:list-item text:style-override="id1-2-1-3-3-1-3">
                <text:number>-</text:number>
                <text:p text:style-name="handelingen_al">de motie-Paternotte/Kuiken over het OMT vragen welke interventies kunnen helpen om de besmettingscijfers stabiel te krijgen (<text:a xlink:href="kst-25295-1347" xlink:type="simple">25295</text:a>, nr. <text:a xlink:href="kst-25295-1347" xlink:type="simple">1347</text:a>);</text:p>
              </text:list-item>
              <text:list-item text:style-override="id1-2-1-3-3-1-4">
                <text:number>-</text:number>
                <text:p text:style-name="handelingen_al">de motie-Kuzu/Van Haga over het instellen van ziekenhuisopnames als leidende indicator (<text:a xlink:href="kst-25295-1348" xlink:type="simple">25295</text:a>, nr. <text:a xlink:href="kst-25295-1348" xlink:type="simple">1348</text:a>);</text:p>
              </text:list-item>
              <text:list-item text:style-override="id1-2-1-3-3-1-5">
                <text:number>-</text:number>
                <text:p text:style-name="handelingen_al">de motie-Kuzu over een onderzoek naar de vaccinatiestatus van coronapatiënten in ziekenhuizen (<text:a xlink:href="kst-25295-1349" xlink:type="simple">25295</text:a>, nr. <text:a xlink:href="kst-25295-1349" xlink:type="simple">1349</text:a>);</text:p>
              </text:list-item>
              <text:list-item text:style-override="id1-2-1-3-3-1-6">
                <text:number>-</text:number>
                <text:p text:style-name="handelingen_al">de motie-Westerveld over PCR-screening op varianten (<text:a xlink:href="kst-25295-1350" xlink:type="simple">25295</text:a>, nr. <text:a xlink:href="kst-25295-1350" xlink:type="simple">1350</text:a>);</text:p>
              </text:list-item>
              <text:list-item text:style-override="id1-2-1-3-3-1-7">
                <text:number>-</text:number>
                <text:p text:style-name="handelingen_al">de motie-Westerveld/Kuiken over overnemen van het advies met betrekking tot de geldigheidsduur van toegangstesten (<text:a xlink:href="kst-25295-1351" xlink:type="simple">25295</text:a>, nr. <text:a xlink:href="kst-25295-1351" xlink:type="simple">1351</text:a>);</text:p>
              </text:list-item>
              <text:list-item text:style-override="id1-2-1-3-3-1-8">
                <text:number>-</text:number>
                <text:p text:style-name="handelingen_al">de motie-Agema c.s. over onderzoeken of de huidige ventilatierichtlijnen toereikend zijn (<text:a xlink:href="kst-25295-1352" xlink:type="simple">25295</text:a>, nr. <text:a xlink:href="kst-25295-1352" xlink:type="simple">1352</text:a>);</text:p>
              </text:list-item>
              <text:list-item text:style-override="id1-2-1-3-3-1-9">
                <text:number>-</text:number>
                <text:p text:style-name="handelingen_al">de motie-Agema/Wilders over extra registraties door verplichte toegangstesten buiten het oordeel van de ECDC laten (<text:a xlink:href="kst-25295-1353" xlink:type="simple">25295</text:a>, nr. <text:a xlink:href="kst-25295-1353" xlink:type="simple">1353</text:a>);</text:p>
              </text:list-item>
              <text:list-item text:style-override="id1-2-1-3-3-1-10">
                <text:number>-</text:number>
                <text:p text:style-name="handelingen_al">de motie-Agema/Wilders over jongeren van 12 tot 17 jaar alleen vrijwillig vaccineren met instemming van beide ouders (<text:a xlink:href="kst-25295-1354" xlink:type="simple">25295</text:a>, nr. <text:a xlink:href="kst-25295-1354" xlink:type="simple">135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7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Van der Plas (<text:a xlink:href="kst-25295-1345" xlink:type="simple">25295</text:a>, nr. <text:a xlink:href="kst-25295-1345" xlink:type="simple">134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Van der Plas (<text:a xlink:href="kst-25295-1346" xlink:type="simple">25295</text:a>, nr. <text:a xlink:href="kst-25295-1346" xlink:type="simple">134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ternotte/Kuiken (<text:a xlink:href="kst-25295-1347" xlink:type="simple">25295</text:a>, nr. <text:a xlink:href="kst-25295-1347" xlink:type="simple">134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uzu/Van Haga (<text:a xlink:href="kst-25295-1348" xlink:type="simple">25295</text:a>, nr. <text:a xlink:href="kst-25295-1348" xlink:type="simple">134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Fractie Den Haan,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uzu (<text:a xlink:href="kst-25295-1349" xlink:type="simple">25295</text:a>, nr. <text:a xlink:href="kst-25295-1349" xlink:type="simple">134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sterveld (<text:a xlink:href="kst-25295-1350" xlink:type="simple">25295</text:a>, nr. <text:a xlink:href="kst-25295-1350" xlink:type="simple">135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en de SGP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esterveld/Kuiken (<text:a xlink:href="kst-25295-1351" xlink:type="simple">25295</text:a>, nr. <text:a xlink:href="kst-25295-1351" xlink:type="simple">135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Fractie Den Haan, D66 en BBB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ema c.s. (<text:a xlink:href="kst-25295-1352" xlink:type="simple">25295</text:a>, nr. <text:a xlink:href="kst-25295-1352" xlink:type="simple">135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Wilders (<text:a xlink:href="kst-25295-1353" xlink:type="simple">25295</text:a>, nr. <text:a xlink:href="kst-25295-1353" xlink:type="simple">135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Mevrouw Van der Plas.</text:p>
            <text:p text:style-name="handelingen_al-groep_bottom"/>
          </text:section>
          <text:p text:style-name="handelingen_tekst_bottom"/>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BBB wil geacht worden tegen de motie-Westerveld/Kuiken op stuk nr. 1351 (25295) te hebben gestem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We zullen uw opmerking noteren in de Handeling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gema/Wilders (<text:a xlink:href="kst-25295-1354" xlink:type="simple">25295</text:a>, nr. <text:a xlink:href="kst-25295-1354" xlink:type="simple">135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NK,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8</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45</meta:user-defined>
    <meta:user-defined meta:name="OVERHEIDop.behandeldDossier">25295;1346</meta:user-defined>
    <meta:user-defined meta:name="OVERHEIDop.behandeldDossier">25295;1347</meta:user-defined>
    <meta:user-defined meta:name="OVERHEIDop.behandeldDossier">25295;1348</meta:user-defined>
    <meta:user-defined meta:name="OVERHEIDop.behandeldDossier">25295;1349</meta:user-defined>
    <meta:user-defined meta:name="OVERHEIDop.behandeldDossier">25295;1350</meta:user-defined>
    <meta:user-defined meta:name="OVERHEIDop.behandeldDossier">25295;1351</meta:user-defined>
    <meta:user-defined meta:name="OVERHEIDop.behandeldDossier">25295;1352</meta:user-defined>
    <meta:user-defined meta:name="OVERHEIDop.behandeldDossier">25295;1353</meta:user-defined>
    <meta:user-defined meta:name="OVERHEIDop.behandeldDossier">25295;135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7-08</meta:user-defined>
    <meta:user-defined meta:name="OVERHEIDop.handelingenItemNummer">68</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