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7</text:span> </text:p>
        <text:p text:style-name="item-titel">Stemmingen moties Jaarverslag en slotwet ministerie van Landbouw, Natuur en Voedselkwaliteit en het Diergezondheidsfonds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Jaarverslag en slotwet Ministerie van Landbouw, Natuur en Voedselkwaliteit en het Diergezondheidsfonds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de 483,4 miljoen euro belastinggeld voor de Regeling provinciale aankoop veehouderijlocaties (<text:a xlink:href="kst-35830-XIV-9" xlink:type="simple">35830-XIV</text:a>, nr. <text:a xlink:href="kst-35830-XIV-9" xlink:type="simple">9</text:a>);</text:p>
              </text:list-item>
              <text:list-item text:style-override="id1-2-1-3-3-1-2">
                <text:number>-</text:number>
                <text:p text:style-name="handelingen_al">de motie-Vestering over de maximale temperatuur voor diertransporten verlagen naar 30 graden (<text:a xlink:href="kst-35830-XIV-10" xlink:type="simple">35830-XIV</text:a>, nr. <text:a xlink:href="kst-35830-XIV-10" xlink:type="simple">10</text:a>);</text:p>
              </text:list-item>
              <text:list-item text:style-override="id1-2-1-3-3-1-3">
                <text:number>-</text:number>
                <text:p text:style-name="handelingen_al">de motie-Vestering over wettelijk vastleggen dat de wachttijd bij het slachthuis tot de start van het uitladen maximaal 15 minuten mag bedragen (<text:a xlink:href="kst-35830-XIV-11" xlink:type="simple">35830-XIV</text:a>, nr. <text:a xlink:href="kst-35830-XIV-11" xlink:type="simple">11</text:a>);</text:p>
              </text:list-item>
              <text:list-item text:style-override="id1-2-1-3-3-1-4">
                <text:number>-</text:number>
                <text:p text:style-name="handelingen_al">de motie-Vestering over wettelijk vastleggen dat bij een buitentemperatuur vanaf 21 graden Celsius tenminste 10% en bij een temperatuur vanaf 25 graden Celsius 25% minder dieren per vrachtwagen mogen worden vervoerd (<text:a xlink:href="kst-35830-XIV-12" xlink:type="simple">35830-XIV</text:a>, nr. <text:a xlink:href="kst-35830-XIV-12" xlink:type="simple">12</text:a>);</text:p>
              </text:list-item>
              <text:list-item text:style-override="id1-2-1-3-3-1-5">
                <text:number>-</text:number>
                <text:p text:style-name="handelingen_al">de motie-Vestering over een plan van aanpak voor een structureel lagere stalbezetting in de maanden waarin de kans op hete dagen groot is (<text:a xlink:href="kst-35830-XIV-13" xlink:type="simple">35830-XIV</text:a>, nr. <text:a xlink:href="kst-35830-XIV-13" xlink:type="simple">13</text:a>);</text:p>
              </text:list-item>
              <text:list-item text:style-override="id1-2-1-3-3-1-6">
                <text:number>-</text:number>
                <text:p text:style-name="handelingen_al">de motie-Vestering over evalueren van de overdracht van de beleidsverantwoordelijkheid van het welzijn van grote grazers in de Oostvaardersplassen (<text:a xlink:href="kst-35830-XIV-14" xlink:type="simple">35830-XIV</text:a>, nr. <text:a xlink:href="kst-35830-XIV-14" xlink:type="simple">14</text:a>);</text:p>
              </text:list-item>
              <text:list-item text:style-override="id1-2-1-3-3-1-7">
                <text:number>-</text:number>
                <text:p text:style-name="handelingen_al">de motie-Boswijk over een verkenning van de (juridische) mogelijkheden van wat rendabel is voor boeren om aan natuurbeheer te doen (<text:a xlink:href="kst-35830-XIV-15" xlink:type="simple">35830-XIV</text:a>, nr. <text:a xlink:href="kst-35830-XIV-15" xlink:type="simple">15</text:a>);</text:p>
              </text:list-item>
              <text:list-item text:style-override="id1-2-1-3-3-1-8">
                <text:number>-</text:number>
                <text:p text:style-name="handelingen_al">de motie-Boswijk/Bisschop over bij de gebiedsgerichte aanpak de brede natuurdoelstellingen en de toekomst van de landbouw voor ogen houden (<text:a xlink:href="kst-35830-XIV-16" xlink:type="simple">35830-XIV</text:a>, nr. <text:a xlink:href="kst-35830-XIV-16" xlink:type="simple">16</text:a>);</text:p>
              </text:list-item>
              <text:list-item text:style-override="id1-2-1-3-3-1-9">
                <text:number>-</text:number>
                <text:p text:style-name="handelingen_al">de motie-Boswijk over een voorstel uitwerken voor een derde optie waarbij landbouwgrond in natuurlijk beheer komt (<text:a xlink:href="kst-35830-XIV-17" xlink:type="simple">35830-XIV</text:a>, nr. <text:a xlink:href="kst-35830-XIV-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35830-XIV-9" xlink:type="simple">35830-XIV</text:a>, nr. <text:a xlink:href="kst-35830-XIV-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NK, de PvdA, de PvdD, Fractie Den Haan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neer Kuzu.</text:p>
            <text:p text:style-name="handelingen_al-groep_bottom"/>
          </text:section>
          <text:p text:style-name="handelingen_tekst_bottom"/>
        </text:section>
        <text:section text:name="spreekbeurt_id1-2-1-8">
          <text:p><text:span text:style-name="voorvoegsels">De heer</text:span> <text:span text:style-name="naam"><text:span text:style-name="achternaam">Kuzu</text:span></text:span> (<text:span text:style-name="politiek">DENK</text:span>):</text:p>
          <text:section text:name="tekst_id1-2-1-8-2" text:style-name="handelingen_tekst">
            <text:section text:name="al-groep_id1-2-1-8-2-1" text:style-name="handelingen_al-groep">
              <text:p text:style-name="handelingen_al">Voorzitter, zoals u het vanmiddag zei: DENK niet, want ik stak mijn hand niet op.</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Ah, kijk eens 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estering (<text:a xlink:href="kst-35830-XIV-10" xlink:type="simple">35830-XIV</text:a>, nr. <text:a xlink:href="kst-35830-XIV-10" xlink:type="simple">1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en de PVV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estering (<text:a xlink:href="kst-35830-XIV-11" xlink:type="simple">35830-XIV</text:a>, nr. <text:a xlink:href="kst-35830-XIV-11" xlink:type="simple">1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en de PVV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estering (<text:a xlink:href="kst-35830-XIV-12" xlink:type="simple">35830-XIV</text:a>, nr. <text:a xlink:href="kst-35830-XIV-12" xlink:type="simple">1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estering (<text:a xlink:href="kst-35830-XIV-13" xlink:type="simple">35830-XIV</text:a>, nr. <text:a xlink:href="kst-35830-XIV-13" xlink:type="simple">1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estering (<text:a xlink:href="kst-35830-XIV-14" xlink:type="simple">35830-XIV</text:a>, nr. <text:a xlink:href="kst-35830-XIV-14" xlink:type="simple">1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JA21 en de PVV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oswijk (<text:a xlink:href="kst-35830-XIV-15" xlink:type="simple">35830-XIV</text:a>, nr. <text:a xlink:href="kst-35830-XIV-15" xlink:type="simple">1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Fractie Den Haan, D66, de ChristenUnie, de VVD, de SGP, het CDA, JA21, BBB,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oswijk/Bisschop (<text:a xlink:href="kst-35830-XIV-16" xlink:type="simple">35830-XIV</text:a>, nr. <text:a xlink:href="kst-35830-XIV-16" xlink:type="simple">1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Fractie Den Haan, D66, de ChristenUnie, de VVD, de SGP, het CDA, JA21, BBB,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oswijk (<text:a xlink:href="kst-35830-XIV-17" xlink:type="simple">35830-XIV</text:a>, nr. <text:a xlink:href="kst-35830-XIV-17" xlink:type="simple">1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de PvdA, Fractie Den Haan, D66, de ChristenUnie, de VVD, de SGP, het CDA en de PVV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Het zou fijn zijn als de leden van DENK bij elkaar zitten. Het is inderdaad even wennen, maar als u hetzelfde stemt, dan helpt dat mij.</text:p>
            <text:p text:style-name="handelingen_al-groep_bottom"/>
          </text:section>
          <text:section text:name="al-groep_id1-2-1-26-2" text:style-name="handelingen_al-groep">
            <text:p text:style-name="handelingen_al">Mevrouw Bikker van de ChristenUnie.</text:p>
            <text:p text:style-name="handelingen_al-groep_bottom"/>
          </text:section>
          <text:p text:style-name="handelingen_tekst_bottom"/>
        </text:section>
        <text:section text:name="spreekbeurt_id1-2-1-27">
          <text:p><text:span text:style-name="voorvoegsels">Mevrouw</text:span> <text:span text:style-name="naam"><text:span text:style-name="achternaam">Bikker</text:span></text:span> (<text:span text:style-name="politiek">ChristenUnie</text:span>):</text:p>
          <text:section text:name="tekst_id1-2-1-27-2" text:style-name="handelingen_tekst">
            <text:section text:name="al-groep_id1-2-1-27-2-1" text:style-name="handelingen_al-groep">
              <text:p text:style-name="handelingen_al">Voorzitter, excuus, maar de ChristenUnie wil geacht worden tegen de motie-Vestering op stuk nr. 9 te hebben gestem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We zullen uw opmerking mee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67</meta:user-defined>
    <meta:user-defined meta:name="DC.title">Stemmingen moties Jaarverslag en slotwet ministerie van Landbouw, Natuur en Voedselkwaliteit en het Diergezondheidsfond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0-XIV;9</meta:user-defined>
    <meta:user-defined meta:name="OVERHEIDop.behandeldDossier">35830-XIV;10</meta:user-defined>
    <meta:user-defined meta:name="OVERHEIDop.behandeldDossier">35830-XIV;11</meta:user-defined>
    <meta:user-defined meta:name="OVERHEIDop.behandeldDossier">35830-XIV;12</meta:user-defined>
    <meta:user-defined meta:name="OVERHEIDop.behandeldDossier">35830-XIV;13</meta:user-defined>
    <meta:user-defined meta:name="OVERHEIDop.behandeldDossier">35830-XIV;14</meta:user-defined>
    <meta:user-defined meta:name="OVERHEIDop.behandeldDossier">35830-XIV;15</meta:user-defined>
    <meta:user-defined meta:name="OVERHEIDop.behandeldDossier">35830-XIV;16</meta:user-defined>
    <meta:user-defined meta:name="OVERHEIDop.behandeldDossier">35830-XIV;17</meta:user-defined>
    <meta:user-defined meta:name="OVERHEID.TaxonomieBeleidsagenda/OVERHEID.category">Financiën | Begroting</meta:user-defined>
    <meta:user-defined meta:name="DCTERMS.W3CDTF/OVERHEIDop.datumVergadering">2021-07-08</meta:user-defined>
    <meta:user-defined meta:name="OVERHEIDop.handelingenItemNummer">67</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