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6</text:span> </text:p>
        <text:p text:style-name="item-titel">Stemming Brief van de commissie voor de Rijksuitgaven inzake de dechargeverlening voor het door de ministers gevoerde financieel beheer in het jaar 2020</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commissie voor de Rijksuitgaven inzake de dechargeverlening voor het door de ministers gevoerde financieel beheer in het jaar 20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e slotwetten over het jaar 2020, Kamerstuk 35830, hoofdstuk I t/m X en XII t/m XVII en de fondsen A t/m C en J zonder stemming aan te nemen en conform het voorstel van de vaste commissie voor Financiën te besluiten en de desbetreffende ministers met inachtneming van de diverse toezeggingen ter verbetering van het financieel beheer decharge te verlenen voor het gevoerde bel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66</meta:user-defined>
    <meta:user-defined meta:name="DC.title">Stemming Brief van de commissie voor de Rijksuitgaven inzake de dechargeverlening voor het door de ministers gevoerde financieel beheer in het jaa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1-07-08</meta:user-defined>
    <meta:user-defined meta:name="OVERHEIDop.handelingenItemNummer">66</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