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de tweede lijst van donderdag ... Nee, het is vrijdag 9 juli, maar het is de vergadering van 8 juli. We beginnen met 35830, nr. 39, de brief van de commissie … Nee, ik geef eerst mevrouw Van der Plas het woord, want ze wilde nog iets zegg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Wat een eer, dat ik op deze laatste avond als eerste het woord mag hebben. Ik heb niks bijzonders. Ik wil graag de motie op stuk nr. 13 aanhouden onder agendapunt 27, de stemming over een aangehouden motie ingediend bij het debat over de Voorjaarsnota 2021.</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Van der Plas stel ik voor haar motie (35850, nr. 13)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der Pl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13</meta:user-defined>
    <meta:user-defined meta:name="DCTERMS.W3CDTF/OVERHEIDop.datumVergadering">2021-07-08</meta:user-defined>
    <meta:user-defined meta:name="OVERHEIDop.handelingenItemNummer">65</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