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5-2-3-1">
      <text:list-level-style-bullet text:bullet-char="-" text:level="1">
        <style:list-level-properties text:min-label-width="10mm"/>
      </text:list-level-style-bullet>
    </text:list-style>
    <text:list-style style:name="id1-2-1-5-2-3-1-1">
      <text:list-level-style-bullet text:bullet-char="-" text:level="1">
        <style:list-level-properties text:min-label-width="10mm"/>
      </text:list-level-style-bullet>
    </text:list-style>
    <text:list-style style:name="id1-2-1-5-2-6-1">
      <text:list-level-style-bullet text:bullet-char="-" text:level="1">
        <style:list-level-properties text:min-label-width="10mm"/>
      </text:list-level-style-bullet>
    </text:list-style>
    <text:list-style style:name="id1-2-1-5-2-6-1-1">
      <text:list-level-style-bullet text:bullet-char="-" text:level="1">
        <style:list-level-properties text:min-label-width="10mm"/>
      </text:list-level-style-bullet>
    </text:list-style>
    <text:list-style style:name="id1-2-1-5-2-6-1-2">
      <text:list-level-style-bullet text:bullet-char="-" text:level="1">
        <style:list-level-properties text:min-label-width="10mm"/>
      </text:list-level-style-bullet>
    </text:list-style>
    <text:list-style style:name="id1-2-1-5-2-6-1-3">
      <text:list-level-style-bullet text:bullet-char="-" text:level="1">
        <style:list-level-properties text:min-label-width="10mm"/>
      </text:list-level-style-bullet>
    </text:list-style>
    <text:list-style style:name="id1-2-1-5-2-8-1">
      <text:list-level-style-bullet text:bullet-char="-" text:level="1">
        <style:list-level-properties text:min-label-width="10mm"/>
      </text:list-level-style-bullet>
    </text:list-style>
    <text:list-style style:name="id1-2-1-5-2-8-1-1">
      <text:list-level-style-bullet text:bullet-char="-" text:level="1">
        <style:list-level-properties text:min-label-width="10mm"/>
      </text:list-level-style-bullet>
    </text:list-style>
    <text:list-style style:name="id1-2-1-5-2-8-1-2">
      <text:list-level-style-bullet text:bullet-char="-" text:level="1">
        <style:list-level-properties text:min-label-width="10mm"/>
      </text:list-level-style-bullet>
    </text:list-style>
    <text:list-style style:name="id1-2-1-5-2-8-1-3">
      <text:list-level-style-bullet text:bullet-char="-" text:level="1">
        <style:list-level-properties text:min-label-width="10mm"/>
      </text:list-level-style-bullet>
    </text:list-style>
    <text:list-style style:name="id1-2-1-5-2-8-1-4">
      <text:list-level-style-bullet text:bullet-char="-" text:level="1">
        <style:list-level-properties text:min-label-width="10mm"/>
      </text:list-level-style-bullet>
    </text:list-style>
    <text:list-style style:name="id1-2-1-5-2-8-1-5">
      <text:list-level-style-bullet text:bullet-char="-" text:level="1">
        <style:list-level-properties text:min-label-width="10mm"/>
      </text:list-level-style-bullet>
    </text:list-style>
    <text:list-style style:name="id1-2-1-5-2-8-1-6">
      <text:list-level-style-bullet text:bullet-char="-" text:level="1">
        <style:list-level-properties text:min-label-width="10mm"/>
      </text:list-level-style-bullet>
    </text:list-style>
    <text:list-style style:name="id1-2-1-5-2-8-1-7">
      <text:list-level-style-bullet text:bullet-char="-" text:level="1">
        <style:list-level-properties text:min-label-width="10mm"/>
      </text:list-level-style-bullet>
    </text:list-style>
    <text:list-style style:name="id1-2-1-5-2-8-1-8">
      <text:list-level-style-bullet text:bullet-char="-" text:level="1">
        <style:list-level-properties text:min-label-width="10mm"/>
      </text:list-level-style-bullet>
    </text:list-style>
    <text:list-style style:name="id1-2-1-5-2-8-1-9">
      <text:list-level-style-bullet text:bullet-char="-" text:level="1">
        <style:list-level-properties text:min-label-width="10mm"/>
      </text:list-level-style-bullet>
    </text:list-style>
    <text:list-style style:name="id1-2-1-5-2-12-1">
      <text:list-level-style-bullet text:bullet-char="-" text:level="1">
        <style:list-level-properties text:min-label-width="10mm"/>
      </text:list-level-style-bullet>
    </text:list-style>
    <text:list-style style:name="id1-2-1-5-2-12-1-1">
      <text:list-level-style-bullet text:bullet-char="-" text:level="1">
        <style:list-level-properties text:min-label-width="10mm"/>
      </text:list-level-style-bullet>
    </text:list-style>
    <text:list-style style:name="id1-2-1-5-2-12-1-2">
      <text:list-level-style-bullet text:bullet-char="-" text:level="1">
        <style:list-level-properties text:min-label-width="10mm"/>
      </text:list-level-style-bullet>
    </text:list-style>
    <text:list-style style:name="id1-2-1-5-2-12-1-3">
      <text:list-level-style-bullet text:bullet-char="-" text:level="1">
        <style:list-level-properties text:min-label-width="10mm"/>
      </text:list-level-style-bullet>
    </text:list-style>
    <text:list-style style:name="id1-2-1-5-2-12-1-4">
      <text:list-level-style-bullet text:bullet-char="-" text:level="1">
        <style:list-level-properties text:min-label-width="10mm"/>
      </text:list-level-style-bullet>
    </text:list-style>
    <text:list-style style:name="id1-2-1-5-2-12-1-5">
      <text:list-level-style-bullet text:bullet-char="-" text:level="1">
        <style:list-level-properties text:min-label-width="10mm"/>
      </text:list-level-style-bullet>
    </text:list-style>
    <text:list-style style:name="id1-2-1-5-2-12-1-6">
      <text:list-level-style-bullet text:bullet-char="-" text:level="1">
        <style:list-level-properties text:min-label-width="10mm"/>
      </text:list-level-style-bullet>
    </text:list-style>
    <text:list-style style:name="id1-2-1-5-2-12-1-7">
      <text:list-level-style-bullet text:bullet-char="-" text:level="1">
        <style:list-level-properties text:min-label-width="10mm"/>
      </text:list-level-style-bullet>
    </text:list-style>
    <text:list-style style:name="id1-2-1-5-2-12-1-8">
      <text:list-level-style-bullet text:bullet-char="-" text:level="1">
        <style:list-level-properties text:min-label-width="10mm"/>
      </text:list-level-style-bullet>
    </text:list-style>
    <text:list-style style:name="id1-2-1-5-2-12-1-9">
      <text:list-level-style-bullet text:bullet-char="-" text:level="1">
        <style:list-level-properties text:min-label-width="10mm"/>
      </text:list-level-style-bullet>
    </text:list-style>
    <text:list-style style:name="id1-2-1-5-2-12-1-10">
      <text:list-level-style-bullet text:bullet-char="-" text:level="1">
        <style:list-level-properties text:min-label-width="10mm"/>
      </text:list-level-style-bullet>
    </text:list-style>
    <text:list-style style:name="id1-2-1-5-2-12-1-11">
      <text:list-level-style-bullet text:bullet-char="-" text:level="1">
        <style:list-level-properties text:min-label-width="10mm"/>
      </text:list-level-style-bullet>
    </text:list-style>
    <text:list-style style:name="id1-2-1-5-2-12-1-12">
      <text:list-level-style-bullet text:bullet-char="-" text:level="1">
        <style:list-level-properties text:min-label-width="10mm"/>
      </text:list-level-style-bullet>
    </text:list-style>
    <text:list-style style:name="id1-2-1-5-2-12-1-13">
      <text:list-level-style-bullet text:bullet-char="-" text:level="1">
        <style:list-level-properties text:min-label-width="10mm"/>
      </text:list-level-style-bullet>
    </text:list-style>
    <text:list-style style:name="id1-2-1-5-2-12-1-14">
      <text:list-level-style-bullet text:bullet-char="-" text:level="1">
        <style:list-level-properties text:min-label-width="10mm"/>
      </text:list-level-style-bullet>
    </text:list-style>
    <text:list-style style:name="id1-2-1-5-2-12-1-15">
      <text:list-level-style-bullet text:bullet-char="-" text:level="1">
        <style:list-level-properties text:min-label-width="10mm"/>
      </text:list-level-style-bullet>
    </text:list-style>
    <text:list-style style:name="id1-2-1-5-2-12-1-16">
      <text:list-level-style-bullet text:bullet-char="-" text:level="1">
        <style:list-level-properties text:min-label-width="10mm"/>
      </text:list-level-style-bullet>
    </text:list-style>
    <text:list-style style:name="id1-2-1-5-2-12-1-17">
      <text:list-level-style-bullet text:bullet-char="-" text:level="1">
        <style:list-level-properties text:min-label-width="10mm"/>
      </text:list-level-style-bullet>
    </text:list-style>
    <text:list-style style:name="id1-2-1-5-2-12-1-18">
      <text:list-level-style-bullet text:bullet-char="-" text:level="1">
        <style:list-level-properties text:min-label-width="10mm"/>
      </text:list-level-style-bullet>
    </text:list-style>
    <text:list-style style:name="id1-2-1-5-2-15-1">
      <text:list-level-style-bullet text:bullet-char="-" text:level="1">
        <style:list-level-properties text:min-label-width="10mm"/>
      </text:list-level-style-bullet>
    </text:list-style>
    <text:list-style style:name="id1-2-1-5-2-15-1-1">
      <text:list-level-style-bullet text:bullet-char="-" text:level="1">
        <style:list-level-properties text:min-label-width="10mm"/>
      </text:list-level-style-bullet>
    </text:list-style>
    <text:list-style style:name="id1-2-1-5-2-15-1-2">
      <text:list-level-style-bullet text:bullet-char="-" text:level="1">
        <style:list-level-properties text:min-label-width="10mm"/>
      </text:list-level-style-bullet>
    </text:list-style>
    <text:list-style style:name="id1-2-1-5-2-15-1-3">
      <text:list-level-style-bullet text:bullet-char="-" text:level="1">
        <style:list-level-properties text:min-label-width="10mm"/>
      </text:list-level-style-bullet>
    </text:list-style>
    <text:list-style style:name="id1-2-1-5-2-15-1-4">
      <text:list-level-style-bullet text:bullet-char="-" text:level="1">
        <style:list-level-properties text:min-label-width="10mm"/>
      </text:list-level-style-bullet>
    </text:list-style>
    <text:list-style style:name="id1-2-1-5-2-15-1-5">
      <text:list-level-style-bullet text:bullet-char="-" text:level="1">
        <style:list-level-properties text:min-label-width="10mm"/>
      </text:list-level-style-bullet>
    </text:list-style>
    <text:list-style style:name="id1-2-1-5-2-15-1-6">
      <text:list-level-style-bullet text:bullet-char="-" text:level="1">
        <style:list-level-properties text:min-label-width="10mm"/>
      </text:list-level-style-bullet>
    </text:list-style>
    <text:list-style style:name="id1-2-1-5-2-15-1-7">
      <text:list-level-style-bullet text:bullet-char="-" text:level="1">
        <style:list-level-properties text:min-label-width="10mm"/>
      </text:list-level-style-bullet>
    </text:list-style>
    <text:list-style style:name="id1-2-1-5-2-15-1-8">
      <text:list-level-style-bullet text:bullet-char="-" text:level="1">
        <style:list-level-properties text:min-label-width="10mm"/>
      </text:list-level-style-bullet>
    </text:list-style>
    <text:list-style style:name="id1-2-1-5-2-15-1-9">
      <text:list-level-style-bullet text:bullet-char="-" text:level="1">
        <style:list-level-properties text:min-label-width="10mm"/>
      </text:list-level-style-bullet>
    </text:list-style>
    <text:list-style style:name="id1-2-1-5-2-15-1-10">
      <text:list-level-style-bullet text:bullet-char="-" text:level="1">
        <style:list-level-properties text:min-label-width="10mm"/>
      </text:list-level-style-bullet>
    </text:list-style>
    <text:list-style style:name="id1-2-1-5-2-15-1-11">
      <text:list-level-style-bullet text:bullet-char="-" text:level="1">
        <style:list-level-properties text:min-label-width="10mm"/>
      </text:list-level-style-bullet>
    </text:list-style>
    <text:list-style style:name="id1-2-1-5-2-15-1-12">
      <text:list-level-style-bullet text:bullet-char="-" text:level="1">
        <style:list-level-properties text:min-label-width="10mm"/>
      </text:list-level-style-bullet>
    </text:list-style>
    <text:list-style style:name="id1-2-1-5-2-15-1-13">
      <text:list-level-style-bullet text:bullet-char="-" text:level="1">
        <style:list-level-properties text:min-label-width="10mm"/>
      </text:list-level-style-bullet>
    </text:list-style>
    <text:list-style style:name="id1-2-1-5-2-15-1-14">
      <text:list-level-style-bullet text:bullet-char="-" text:level="1">
        <style:list-level-properties text:min-label-width="10mm"/>
      </text:list-level-style-bullet>
    </text:list-style>
    <text:list-style style:name="id1-2-1-5-2-15-1-15">
      <text:list-level-style-bullet text:bullet-char="-" text:level="1">
        <style:list-level-properties text:min-label-width="10mm"/>
      </text:list-level-style-bullet>
    </text:list-style>
    <text:list-style style:name="id1-2-1-5-2-15-1-16">
      <text:list-level-style-bullet text:bullet-char="-" text:level="1">
        <style:list-level-properties text:min-label-width="10mm"/>
      </text:list-level-style-bullet>
    </text:list-style>
    <text:list-style style:name="id1-2-1-5-2-15-1-17">
      <text:list-level-style-bullet text:bullet-char="-" text:level="1">
        <style:list-level-properties text:min-label-width="10mm"/>
      </text:list-level-style-bullet>
    </text:list-style>
    <text:list-style style:name="id1-2-1-5-2-15-1-18">
      <text:list-level-style-bullet text:bullet-char="-" text:level="1">
        <style:list-level-properties text:min-label-width="10mm"/>
      </text:list-level-style-bullet>
    </text:list-style>
    <text:list-style style:name="id1-2-1-5-2-17-1">
      <text:list-level-style-bullet text:bullet-char="-" text:level="1">
        <style:list-level-properties text:min-label-width="10mm"/>
      </text:list-level-style-bullet>
    </text:list-style>
    <text:list-style style:name="id1-2-1-5-2-17-1-1">
      <text:list-level-style-bullet text:bullet-char="-" text:level="1">
        <style:list-level-properties text:min-label-width="10mm"/>
      </text:list-level-style-bullet>
    </text:list-style>
    <text:list-style style:name="id1-2-1-5-2-17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8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tekst_id1-2-1-4" text:style-name="handelingen_tekst">
          <text:section text:name="al-groep_id1-2-1-4-1" text:style-name="handelingen_al-groep">
            <text:p text:style-name="handelingen_al">
            <text:span text:style-name="nadrukvet">Voorzitter: Martin Bosma</text:span> 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is de regeling van werkzaamheden.</text:p>
              <text:p text:style-name="handelingen_al-groep_bottom"/>
            </text:section>
            <text:section text:name="al-groep_id1-2-1-5-2-2" text:style-name="handelingen_al-groep">
              <text:p text:style-name="handelingen_al">Ik stel voor toe te voegen aan de agenda van na het reces:</text:p>
              <text:p text:style-name="handelingen_al-groep_bottom"/>
            </text:section>
            <text:section text:name="al-groep_id1-2-1-5-2-3" text:style-name="handelingen_al-groep">
              <text:list text:style-name="id1-2-1-5-2-3-1">
                <text:list-item text:style-override="id1-2-1-5-2-3-1-1">
                  <text:number>-</text:number>
                  <text:p text:style-name="handelingen_al">het tweeminutendebat Arbeidsmigratie — het commissiedebat was 7 juli — met als eerste spreker het lid Van Kent van de SP.</text:p>
                </text:list-item>
              </text:list>
              <text:p text:style-name="handelingen_al-groep_bottom"/>
            </text:section>
            <text:section text:name="al-groep_id1-2-1-5-2-4" text:style-name="handelingen_al-groep">
              <text:p text:style-name="handelingen_al">Ik deel aan de Kamer mee dat de tijdelijke commissie Fraudebeleid en Dienstverlening het lid Belhaj tot voorzitter heeft gekozen en het lid Van Nispen tot ondervoorzitter. Gefeliciteerd!</text:p>
              <text:p text:style-name="handelingen_al-groep_bottom"/>
            </text:section>
            <text:section text:name="al-groep_id1-2-1-5-2-5" text:style-name="handelingen_al-groep">
              <text:p text:style-name="handelingen_al">Ik stel voor hedenavond ook te stemmen over:</text:p>
              <text:p text:style-name="handelingen_al-groep_bottom"/>
            </text:section>
            <text:section text:name="al-groep_id1-2-1-5-2-6" text:style-name="handelingen_al-groep">
              <text:list text:style-name="id1-2-1-5-2-6-1">
                <text:list-item text:style-override="id1-2-1-5-2-6-1-1">
                  <text:number>-</text:number>
                  <text:p text:style-name="handelingen_al">het wetsvoorstel Wijziging van de begrotingsstaat van het Ministerie van Infrastructuur en Waterstaat (XII) voor het jaar 2021 (Vijfde incidentele suppletoire begroting inzake COVID-testen reizen) (35864);</text:p>
                </text:list-item>
                <text:list-item text:style-override="id1-2-1-5-2-6-1-2">
                  <text:number>-</text:number>
                  <text:p text:style-name="handelingen_al">het wetsvoorstel Wijziging van de Tijdelijke wet maatregelen covid-19 in verband met regeling van het vereiste van goedkeuring bij wet van een koninklijk besluit tot verlenging als bedoeld in artikel VIII, derde lid, van de Tijdelijke wet maatregelen covid-19 (35874);</text:p>
                </text:list-item>
                <text:list-item text:style-override="id1-2-1-5-2-6-1-3">
                  <text:number>-</text:number>
                  <text:p text:style-name="handelingen_al">de ingediende moties bij het notaoverleg over Ontwikkelingen rondom het coronavirus.</text:p>
                </text:list-item>
              </text:list>
              <text:p text:style-name="handelingen_al-groep_bottom"/>
            </text:section>
            <text:section text:name="al-groep_id1-2-1-5-2-7" text:style-name="handelingen_al-groep">
              <text:p text:style-name="handelingen_al">Ik stel aan de Kamer voor in te stemmen met het volgende schema voor de begrotingsbehandelingen in het najaar van 2021 — agenda's tevoorschijn, dames en heren:</text:p>
              <text:p text:style-name="handelingen_al-groep_bottom"/>
            </text:section>
            <text:section text:name="al-groep_id1-2-1-5-2-8" text:style-name="handelingen_al-groep">
              <text:list text:style-name="id1-2-1-5-2-8-1">
                <text:list-item text:style-override="id1-2-1-5-2-8-1-1">
                  <text:number>-</text:number>
                  <text:p text:style-name="handelingen_al">de week van 5 oktober: de Algemene Financiële Beschouwingen;</text:p>
                </text:list-item>
                <text:list-item text:style-override="id1-2-1-5-2-8-1-2">
                  <text:number>-</text:number>
                  <text:p text:style-name="handelingen_al">de week van 12 oktober: Algemene Zaken, de Koning en Koninkrijksrelaties;</text:p>
                </text:list-item>
                <text:list-item text:style-override="id1-2-1-5-2-8-1-3">
                  <text:number>-</text:number>
                  <text:p text:style-name="handelingen_al">de week van 26 oktober: Binnenlandse Zaken en Volksgezondheid, Welzijn en Sport;</text:p>
                </text:list-item>
                <text:list-item text:style-override="id1-2-1-5-2-8-1-4">
                  <text:number>-</text:number>
                  <text:p text:style-name="handelingen_al">de week van 2 november: Economische Zaken en Klimaat en Infrastructuur en Waterstaat;</text:p>
                </text:list-item>
                <text:list-item text:style-override="id1-2-1-5-2-8-1-5">
                  <text:number>-</text:number>
                  <text:p text:style-name="handelingen_al">de week van 9 november: Defensie;</text:p>
                </text:list-item>
                <text:list-item text:style-override="id1-2-1-5-2-8-1-6">
                  <text:number>-</text:number>
                  <text:p text:style-name="handelingen_al">de week van 16 november: Buitenlandse Zaken en Onderwijs, Cultuur en Wetenschap;</text:p>
                </text:list-item>
                <text:list-item text:style-override="id1-2-1-5-2-8-1-7">
                  <text:number>-</text:number>
                  <text:p text:style-name="handelingen_al">de week van 23 november: Justitie en Veiligheid en Buitenlandse Handel en Ontwikkelingssamenwerking;</text:p>
                </text:list-item>
                <text:list-item text:style-override="id1-2-1-5-2-8-1-8">
                  <text:number>-</text:number>
                  <text:p text:style-name="handelingen_al">de week van 30 november: Sociale Zaken en Werkgelegenheid en Landbouw, Natuur en Voedselkwaliteit;</text:p>
                </text:list-item>
                <text:list-item text:style-override="id1-2-1-5-2-8-1-9">
                  <text:number>-</text:number>
                  <text:p text:style-name="handelingen_al">7 december: stemmingen over alle begrotingen.</text:p>
                </text:list-item>
              </text:list>
              <text:p text:style-name="handelingen_al-groep_bottom"/>
            </text:section>
            <text:section text:name="al-groep_id1-2-1-5-2-9" text:style-name="handelingen_al-groep">
              <text:p text:style-name="handelingen_al"> </text:p>
              <text:p text:style-name="handelingen_al-groep_bottom"/>
            </text:section>
            <text:section text:name="al-groep_id1-2-1-5-2-10" text:style-name="handelingen_al-groep">
              <text:p text:style-name="handelingen_al">En dat allemaal op onze nieuwe locatie, dames en heren.</text:p>
              <text:p text:style-name="handelingen_al-groep_bottom"/>
            </text:section>
            <text:section text:name="al-groep_id1-2-1-5-2-11" text:style-name="handelingen_al-groep">
              <text:p text:style-name="handelingen_al">Ik stel voor daarbij de volgende spreektijden aan de fracties voor de begrotingsbehandelingen toe te kennen:</text:p>
              <text:p text:style-name="handelingen_al-groep_bottom"/>
            </text:section>
            <text:section text:name="al-groep_id1-2-1-5-2-12" text:style-name="handelingen_al-groep">
              <text:list text:style-name="id1-2-1-5-2-12-1">
                <text:list-item text:style-override="id1-2-1-5-2-12-1-1">
                  <text:number>-</text:number>
                  <text:p text:style-name="handelingen_al">VVD 352 minuten</text:p>
                </text:list-item>
                <text:list-item text:style-override="id1-2-1-5-2-12-1-2">
                  <text:number>-</text:number>
                  <text:p text:style-name="handelingen_al">D66 272 minuten</text:p>
                </text:list-item>
                <text:list-item text:style-override="id1-2-1-5-2-12-1-3">
                  <text:number>-</text:number>
                  <text:p text:style-name="handelingen_al">PVV 216 minuten</text:p>
                </text:list-item>
                <text:list-item text:style-override="id1-2-1-5-2-12-1-4">
                  <text:number>-</text:number>
                  <text:p text:style-name="handelingen_al">CDA 200 minuten</text:p>
                </text:list-item>
                <text:list-item text:style-override="id1-2-1-5-2-12-1-5">
                  <text:number>-</text:number>
                  <text:p text:style-name="handelingen_al">SP 152 minuten</text:p>
                </text:list-item>
                <text:list-item text:style-override="id1-2-1-5-2-12-1-6">
                  <text:number>-</text:number>
                  <text:p text:style-name="handelingen_al">PvdA 152 minuten</text:p>
                </text:list-item>
                <text:list-item text:style-override="id1-2-1-5-2-12-1-7">
                  <text:number>-</text:number>
                  <text:p text:style-name="handelingen_al">GroenLinks 144 minuten en 3 seconden, nee dat laatste verzin ik</text:p>
                </text:list-item>
                <text:list-item text:style-override="id1-2-1-5-2-12-1-8">
                  <text:number>-</text:number>
                  <text:p text:style-name="handelingen_al">Partij voor de Dieren 128 minuten</text:p>
                </text:list-item>
                <text:list-item text:style-override="id1-2-1-5-2-12-1-9">
                  <text:number>-</text:number>
                  <text:p text:style-name="handelingen_al">ChristenUnie 120 minuten</text:p>
                </text:list-item>
                <text:list-item text:style-override="id1-2-1-5-2-12-1-10">
                  <text:number>-</text:number>
                  <text:p text:style-name="handelingen_al">FVD 120 minuten</text:p>
                </text:list-item>
                <text:list-item text:style-override="id1-2-1-5-2-12-1-11">
                  <text:number>-</text:number>
                  <text:p text:style-name="handelingen_al">Volt 104 minuten</text:p>
                </text:list-item>
                <text:list-item text:style-override="id1-2-1-5-2-12-1-12">
                  <text:number>-</text:number>
                  <text:p text:style-name="handelingen_al">JA21 104 minuten</text:p>
                </text:list-item>
                <text:list-item text:style-override="id1-2-1-5-2-12-1-13">
                  <text:number>-</text:number>
                  <text:p text:style-name="handelingen_al">SGP 104 minuten</text:p>
                </text:list-item>
                <text:list-item text:style-override="id1-2-1-5-2-12-1-14">
                  <text:number>-</text:number>
                  <text:p text:style-name="handelingen_al">DENK 104 minuten</text:p>
                </text:list-item>
                <text:list-item text:style-override="id1-2-1-5-2-12-1-15">
                  <text:number>-</text:number>
                  <text:p text:style-name="handelingen_al">Fractie Den Haan 88 minuten</text:p>
                </text:list-item>
                <text:list-item text:style-override="id1-2-1-5-2-12-1-16">
                  <text:number>-</text:number>
                  <text:p text:style-name="handelingen_al">BBB 88 minuten</text:p>
                </text:list-item>
                <text:list-item text:style-override="id1-2-1-5-2-12-1-17">
                  <text:number>-</text:number>
                  <text:p text:style-name="handelingen_al">BIJ1 88 minuten</text:p>
                </text:list-item>
                <text:list-item text:style-override="id1-2-1-5-2-12-1-18">
                  <text:number>-</text:number>
                  <text:p text:style-name="handelingen_al">Groep Van Haga 44 minuten, jammer.</text:p>
                </text:list-item>
              </text:list>
              <text:p text:style-name="handelingen_al-groep_bottom"/>
            </text:section>
            <text:section text:name="al-groep_id1-2-1-5-2-13" text:style-name="handelingen_al-groep">
              <text:p text:style-name="handelingen_al"> </text:p>
              <text:p text:style-name="handelingen_al-groep_bottom"/>
            </text:section>
            <text:section text:name="al-groep_id1-2-1-5-2-14" text:style-name="handelingen_al-groep">
              <text:p text:style-name="handelingen_al">Tot slot stel ik aan de Kamer voor de volgende spreektijden in eerste termijn aan de fracties toe te kennen voor de Algemene Politieke Beschouwingen:</text:p>
              <text:p text:style-name="handelingen_al-groep_bottom"/>
            </text:section>
            <text:section text:name="al-groep_id1-2-1-5-2-15" text:style-name="handelingen_al-groep">
              <text:list text:style-name="id1-2-1-5-2-15-1">
                <text:list-item text:style-override="id1-2-1-5-2-15-1-1">
                  <text:number>-</text:number>
                  <text:p text:style-name="handelingen_al">VVD 33 minuten</text:p>
                </text:list-item>
                <text:list-item text:style-override="id1-2-1-5-2-15-1-2">
                  <text:number>-</text:number>
                  <text:p text:style-name="handelingen_al">D66 29 minuten</text:p>
                </text:list-item>
                <text:list-item text:style-override="id1-2-1-5-2-15-1-3">
                  <text:number>-</text:number>
                  <text:p text:style-name="handelingen_al">PVV 25 minuten</text:p>
                </text:list-item>
                <text:list-item text:style-override="id1-2-1-5-2-15-1-4">
                  <text:number>-</text:number>
                  <text:p text:style-name="handelingen_al">CDA 25 minuten</text:p>
                </text:list-item>
                <text:list-item text:style-override="id1-2-1-5-2-15-1-5">
                  <text:number>-</text:number>
                  <text:p text:style-name="handelingen_al">SP 21 minuten</text:p>
                </text:list-item>
                <text:list-item text:style-override="id1-2-1-5-2-15-1-6">
                  <text:number>-</text:number>
                  <text:p text:style-name="handelingen_al">PvdA 21 minuten</text:p>
                </text:list-item>
                <text:list-item text:style-override="id1-2-1-5-2-15-1-7">
                  <text:number>-</text:number>
                  <text:p text:style-name="handelingen_al">GroenLinks 20 minuten</text:p>
                </text:list-item>
                <text:list-item text:style-override="id1-2-1-5-2-15-1-8">
                  <text:number>-</text:number>
                  <text:p text:style-name="handelingen_al">Partij voor de Dieren 18 minuten</text:p>
                </text:list-item>
                <text:list-item text:style-override="id1-2-1-5-2-15-1-9">
                  <text:number>-</text:number>
                  <text:p text:style-name="handelingen_al">ChristenUnie 17 minuten</text:p>
                </text:list-item>
                <text:list-item text:style-override="id1-2-1-5-2-15-1-10">
                  <text:number>-</text:number>
                  <text:p text:style-name="handelingen_al">FVD 17 minuten</text:p>
                </text:list-item>
                <text:list-item text:style-override="id1-2-1-5-2-15-1-11">
                  <text:number>-</text:number>
                  <text:p text:style-name="handelingen_al">Volt 17 minuten</text:p>
                </text:list-item>
                <text:list-item text:style-override="id1-2-1-5-2-15-1-12">
                  <text:number>-</text:number>
                  <text:p text:style-name="handelingen_al">JA21 15 minuten</text:p>
                </text:list-item>
                <text:list-item text:style-override="id1-2-1-5-2-15-1-13">
                  <text:number>-</text:number>
                  <text:p text:style-name="handelingen_al">SGP 15 minuten</text:p>
                </text:list-item>
                <text:list-item text:style-override="id1-2-1-5-2-15-1-14">
                  <text:number>-</text:number>
                  <text:p text:style-name="handelingen_al">DENK 15 minuten</text:p>
                </text:list-item>
                <text:list-item text:style-override="id1-2-1-5-2-15-1-15">
                  <text:number>-</text:number>
                  <text:p text:style-name="handelingen_al">Fractie Den Haan 12 minuten</text:p>
                </text:list-item>
                <text:list-item text:style-override="id1-2-1-5-2-15-1-16">
                  <text:number>-</text:number>
                  <text:p text:style-name="handelingen_al">BBB 12 minuten</text:p>
                </text:list-item>
                <text:list-item text:style-override="id1-2-1-5-2-15-1-17">
                  <text:number>-</text:number>
                  <text:p text:style-name="handelingen_al">BIJ1 12 minuten</text:p>
                </text:list-item>
                <text:list-item text:style-override="id1-2-1-5-2-15-1-18">
                  <text:number>-</text:number>
                  <text:p text:style-name="handelingen_al">Groep Van Haga 7,5 minuut en geen seconde langer.</text:p>
                </text:list-item>
              </text:list>
              <text:p text:style-name="handelingen_al-groep_bottom"/>
            </text:section>
            <text:section text:name="al-groep_id1-2-1-5-2-16" text:style-name="handelingen_al-groep">
              <text:p text:style-name="handelingen_al">Ingekomen is een tweetal beschikkingen inzake aanwijzing van Eerste en Tweede Kamerleden:</text:p>
              <text:p text:style-name="handelingen_al-groep_bottom"/>
            </text:section>
            <text:section text:name="al-groep_id1-2-1-5-2-17" text:style-name="handelingen_al-groep">
              <text:list text:style-name="id1-2-1-5-2-17-1">
                <text:list-item text:style-override="id1-2-1-5-2-17-1-1">
                  <text:number>-</text:number>
                  <text:p text:style-name="handelingen_al">in de interparlementaire commissie inzake de Nederlandse Taalunie het lid De Hoop tot lid in de bestaande vacature;</text:p>
                </text:list-item>
                <text:list-item text:style-override="id1-2-1-5-2-17-1-2">
                  <text:number>-</text:number>
                  <text:p text:style-name="handelingen_al">in de Raadgevende Interparlementaire Beneluxraad het lid Karakus tot lid en het lid Crone tot plaatsvervangend lid.</text:p>
                </text:list-item>
              </text:list>
              <text:p text:style-name="handelingen_al-groep_bottom"/>
            </text:section>
            <text:section text:name="al-groep_id1-2-1-5-2-18" text:style-name="handelingen_al-groep">
              <text:p text:style-name="handelingen_al"> </text:p>
              <text:p text:style-name="handelingen_al-groep_bottom"/>
            </text:section>
            <text:section text:name="al-groep_id1-2-1-5-2-19" text:style-name="handelingen_al-groep">
              <text:p text:style-name="handelingen_al">Aangezien voor de volgende stukken de termijn is verstreken, stel ik voor deze goed te keuren en voor kennisgeving aan te nemen: 24493 (R1557)-93 en 35847 (R2156)-1.</text:p>
              <text:p text:style-name="handelingen_al-groep_bottom"/>
            </text:section>
            <text:section text:name="al-groep_id1-2-1-5-2-20" text:style-name="handelingen_al-groep">
              <text:p text:style-name="handelingen_al">Ik stel voor de volgende stukken van de stand van werkzaamheden afvoeren: 28362-56; 2021Z11283; 27926-340; 33997-162; 2021Z10828; 35570-X-92; 35570-X-91; 35570-X-90; 26488-464; 35570-X-89; 2020Z04136; 2020Z04133; 2020Z02110; 35663-5; 21501-02-2347; 21501-02-2350; 21501-02-2351; 35632-5; 33529-865; 35570-XIII-81; 32813-683; 30196-752; 32813-482; 35420-263; 28165-349; 34700-77; 21501-33-856; 24095-534; 35572-86; 31066-817; 33406-8; 31066-809; 31066-820; 31066-816; 31066-814; 31066-811; 31066-808; 26834-51; 31066-787; 31066-800; 31066-798; 31935-70; 31066-803; 27926-334; 31066-764; 31935-66; 31066-755; 32140-80; 21501-20-1490; 21501-20-1474; 31066-682; 31066-720; 31066-681; 31066-650; 25087-252; 31066-637; 31066-632; 25087-225; 35570-IX-45; 25087-273; 31066-821; 32140-86; 32140-84; 35572-83; 32140-82; 35572-82; 35830-IX-1; 31066-823; 21501-07-1757; 21501-07-1758; 21501-07-1754; 35570-IX-46; 31865-186; 35830-IV-2; 25087-272; 32813-690; 31865-189; 31865-184; 35570-IX-33; 31865-142; 31865-181; 35322-1; 35322-2; 35322-3.</text:p>
              <text:p text:style-name="handelingen_al-groep_bottom"/>
            </text:section>
            <text:section text:name="al-groep_id1-2-1-5-2-21" text:style-name="handelingen_al-groep">
              <text:p text:style-name="handelingen_al">Aangezien voor de volgende stukken de termijn is verstreken stel ik voor deze voor kennisgeving aan te nemen: 35590-25 en 32440-116.</text:p>
              <text:p text:style-name="handelingen_al-groep_bottom"/>
            </text:section>
            <text:section text:name="al-groep_id1-2-1-5-2-22" text:style-name="handelingen_al-groep">
              <text:p text:style-name="handelingen_al">U kunt niet meer terug, dames en heren. Poeh, poeh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4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8</meta:user-defined>
    <meta:user-defined meta:name="OVERHEIDop.handelingenItemNummer">48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