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Stemming motie Raad Algemene Zak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Raad Algemen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ri/Van der Lee over minstens 50 studiebeurzen ter beschikking stellen voor Belarussische studenten in Nederland (<text:a xlink:href="kst-21501-02-2362" xlink:type="simple">21501-02</text:a>, nr. <text:a xlink:href="kst-21501-02-2362" xlink:type="simple">236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iri/Van der Lee (<text:a xlink:href="kst-21501-02-2362" xlink:type="simple">21501-02</text:a>, nr. <text:a xlink:href="kst-21501-02-2362" xlink:type="simple">236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ele jongeren in Belarus worden vervolgd of weggestuurd van scholen en universiteiten vanwege vreedzaam activisme tegen het regime van Loekasjenko;</text:p>
              <text:p text:style-name="bezwaarschrift_al">van mening dat naast sancties tegen het regime het ook van belang is om de Belarussische bevolking te steunen;</text:p>
              <text:p text:style-name="bezwaarschrift_al">verzoekt de regering om minstens 50 studiebeurzen ter beschikking te stellen voor Belarussische studenten, in Nederland of in andere EU-lidstaten, en in EU-verband te pleiten voor uitbreiding van het Erasmusprogramma met jongeren in Belarus,</text:p>
              <text:p text:style-name="bezwaarschrift_al">en gaat over tot de orde van de dag.</text:p>
            </text:section>
            <text:section text:name="al-groep_id1-2-1-5-2-3" text:style-name="handelingen_al-groep">
              <text:p text:style-name="handelingen_al">Zij krijgt nr. <text:a xlink:href="kst-21501-02-2388" xlink:type="simple">2388</text:a>, was nr. 2362 (<text:a xlink:href="kst-21501-02-2388" xlink:type="simple">21501-0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Piri/Van der Lee (<text:a xlink:href="kst-21501-02-2388" xlink:type="simple">21501-02</text:a>, nr. <text:a xlink:href="kst-21501-02-2388" xlink:type="simple">2388</text:a>, was nr. 236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D66, de ChristenUnie, de SGP en het CDA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e eerste stemmingsronde. Ik geef nog even het woord aan de heer Van Baarle. Gaat uw gang.</text:p>
            <text:p text:style-name="handelingen_al-groep_bottom"/>
          </text:section>
          <text:p text:style-name="handelingen_tekst_bottom"/>
        </text:section>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Ja, voorzitter, even voor de paperassen. Mijn motie op stuk nr. 1049 (29544) is aangenomen. Ik zou graag een brief ontvangen van de regering over de manier waarop zij deze motie gaat uitvoeren.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Het stenogram van dit deel van de vergadering zullen wij doorgeleiden naar het kabinet.</text:p>
              <text:p text:style-name="handelingen_al-groep_bottom"/>
            </text:section>
            <text:section text:name="al-groep_id1-2-1-10-2-2" text:style-name="handelingen_al-groep">
              <text:p text:style-name="handelingen_al">Ik schors de vergadering voor een enkel moment en dan gaan we door naar het volgende onderdeel van vandaag. Succes allemaa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47</meta:user-defined>
    <meta:user-defined meta:name="DC.title">Stemming motie Raad Algemen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362</meta:user-defined>
    <meta:user-defined meta:name="OVERHEIDop.behandeldDossier">21501-02;2388</meta:user-defined>
    <meta:user-defined meta:name="OVERHEID.TaxonomieBeleidsagenda/OVERHEID.category">Internationaal | Europese zaken</meta:user-defined>
    <meta:user-defined meta:name="DCTERMS.W3CDTF/OVERHEIDop.datumVergadering">2021-07-08</meta:user-defined>
    <meta:user-defined meta:name="OVERHEIDop.handelingenItemNummer">47</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