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Stemming motie Arbeidsmark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Arbeidsmarkt (arbeidsmarktbeleid/ arbeidsmarktdiscriminatie/ jongeren op de arbeidsmark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een zichtbaardere naming-and-shaming van onherroepelijk veroordeelde bedrijven (<text:a xlink:href="kst-29544-1049" xlink:type="simple">29544</text:a>, nr. <text:a xlink:href="kst-29544-1049" xlink:type="simple">10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Baarle (<text:a xlink:href="kst-29544-1049" xlink:type="simple">29544</text:a>, nr. <text:a xlink:href="kst-29544-1049" xlink:type="simple">104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uitspraken van onherroepelijk veroordeelde bedrijven enkel worden gepubliceerd op rechtspraak.nl;</text:p>
              <text:p text:style-name="bezwaarschrift_al">van mening dat het instrument naming-and-shaming effectiever en zichtbaarder kan;</text:p>
              <text:p text:style-name="bezwaarschrift_al">verzoekt de regering om naming-and-shaming van onherroepelijk veroordeelde bedrijven op een effectievere en zichtbaardere wijze toe te passen, bijvoorbeeld een website voor veroordeelde bedrijven,</text:p>
              <text:p text:style-name="bezwaarschrift_al">en gaat over tot de orde van de dag.</text:p>
            </text:section>
            <text:section text:name="al-groep_id1-2-1-5-2-3" text:style-name="handelingen_al-groep">
              <text:p text:style-name="handelingen_al">Zij krijgt nr. <text:a xlink:href="kst-29544-1068" xlink:type="simple">1068</text:a>, was nr. 1049 (<text:a xlink:href="kst-29544-1068" xlink:type="simple">29544</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Baarle (<text:a xlink:href="kst-29544-1068" xlink:type="simple">29544</text:a>, nr. <text:a xlink:href="kst-29544-1068" xlink:type="simple">1068</text:a>, was nr. 104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en de VVD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46</meta:user-defined>
    <meta:user-defined meta:name="DC.title">Stemming motie Arbeids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049</meta:user-defined>
    <meta:user-defined meta:name="OVERHEIDop.behandeldDossier">29544;1068</meta:user-defined>
    <meta:user-defined meta:name="OVERHEID.TaxonomieBeleidsagenda/OVERHEID.category">Werk | Organisatie en beleid</meta:user-defined>
    <meta:user-defined meta:name="DCTERMS.W3CDTF/OVERHEIDop.datumVergadering">2021-07-08</meta:user-defined>
    <meta:user-defined meta:name="OVERHEIDop.handelingenItemNummer">46</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