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en moties Verslag parlementaire ondervragingscommiss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verslag van de parlementaire ondervragingscommissie Kinderopvangtoeslag "Ongekend on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Inge van Dijk over een analyse of de vordering van de ondervragingscommissie compleet is geweest (<text:a xlink:href="kst-35510-62" xlink:type="simple">35510</text:a>, nr. <text:a xlink:href="kst-35510-62" xlink:type="simple">62</text:a>);</text:p>
              </text:list-item>
              <text:list-item text:style-override="id1-2-1-3-3-1-2">
                <text:number>-</text:number>
                <text:p text:style-name="handelingen_al">de motie-Azarkan over alle overheidslagen ervan doordringen dat de Staat er voor de burger is (<text:a xlink:href="kst-35510-63" xlink:type="simple">35510</text:a>, nr. <text:a xlink:href="kst-35510-63" xlink:type="simple">63</text:a>);</text:p>
              </text:list-item>
              <text:list-item text:style-override="id1-2-1-3-3-1-3">
                <text:number>-</text:number>
                <text:p text:style-name="handelingen_al">de motie-Azarkan over erkennen dat regeringsambtenaren meerdere wetten hebben overtreden (<text:a xlink:href="kst-35510-64" xlink:type="simple">35510</text:a>, nr. <text:a xlink:href="kst-35510-64" xlink:type="simple">64</text:a>);</text:p>
              </text:list-item>
              <text:list-item text:style-override="id1-2-1-3-3-1-4">
                <text:number>-</text:number>
                <text:p text:style-name="handelingen_al">de motie-Azarkan/Van Raan over ieder kwartaal onderzoek doen naar het vertrouwen in de overheid bij getroffen ouders (<text:a xlink:href="kst-35510-65" xlink:type="simple">35510</text:a>, nr. <text:a xlink:href="kst-35510-65" xlink:type="simple">65</text:a>);</text:p>
              </text:list-item>
              <text:list-item text:style-override="id1-2-1-3-3-1-5">
                <text:number>-</text:number>
                <text:p text:style-name="handelingen_al">de motie-Azarkan over een verbod op het gebruik van etniciteit en nationaliteit bij risicoprofilering (<text:a xlink:href="kst-35510-66" xlink:type="simple">35510</text:a>, nr. <text:a xlink:href="kst-35510-66" xlink:type="simple">66</text:a>);</text:p>
              </text:list-item>
              <text:list-item text:style-override="id1-2-1-3-3-1-6">
                <text:number>-</text:number>
                <text:p text:style-name="handelingen_al">de motie-Azarkan/Van Raan over het delen van alle stukken die betrekking hebben op het memo-Palmen (<text:a xlink:href="kst-35510-67" xlink:type="simple">35510</text:a>, nr. <text:a xlink:href="kst-35510-67" xlink:type="simple">67</text:a>);</text:p>
              </text:list-item>
              <text:list-item text:style-override="id1-2-1-3-3-1-7">
                <text:number>-</text:number>
                <text:p text:style-name="handelingen_al">de motie-Snels/Kat over voldoende capaciteit bij de Autoriteit Persoonsgegevens voor toezicht op algoritmes (<text:a xlink:href="kst-35510-69" xlink:type="simple">35510</text:a>, nr. <text:a xlink:href="kst-35510-69" xlink:type="simple">69</text:a>);</text:p>
              </text:list-item>
              <text:list-item text:style-override="id1-2-1-3-3-1-8">
                <text:number>-</text:number>
                <text:p text:style-name="handelingen_al">de motie-Van Raan c.s. over een plan van aanpak waarin maatwerk en heling centraal staan (<text:a xlink:href="kst-35510-70" xlink:type="simple">35510</text:a>, nr. <text:a xlink:href="kst-35510-70" xlink:type="simple">70</text:a>);</text:p>
              </text:list-item>
              <text:list-item text:style-override="id1-2-1-3-3-1-9">
                <text:number>-</text:number>
                <text:p text:style-name="handelingen_al">de motie-Van Raan c.s. over uitspreken dat voor schadeafhandeling en heling kosten noch moeite gespaard mogen worden (<text:a xlink:href="kst-35510-71" xlink:type="simple">35510</text:a>, nr. <text:a xlink:href="kst-35510-71" xlink:type="simple">71</text:a>);</text:p>
              </text:list-item>
              <text:list-item text:style-override="id1-2-1-3-3-1-10">
                <text:number>-</text:number>
                <text:p text:style-name="handelingen_al">de motie-Van Raan/Simons over een periode van vrijheid en rust voor alle gedupeerden (<text:a xlink:href="kst-35510-72" xlink:type="simple">35510</text:a>, nr. <text:a xlink:href="kst-35510-72" xlink:type="simple">72</text:a>);</text:p>
              </text:list-item>
              <text:list-item text:style-override="id1-2-1-3-3-1-11">
                <text:number>-</text:number>
                <text:p text:style-name="handelingen_al">de motie-Grinwis/Leijten over een telefoonnummer van een ter zake kundige medewerker op alle relevante brieven van overheidsinstanties (<text:a xlink:href="kst-35510-73" xlink:type="simple">35510</text:a>, nr. <text:a xlink:href="kst-35510-73" xlink:type="simple">73</text:a>);</text:p>
              </text:list-item>
              <text:list-item text:style-override="id1-2-1-3-3-1-12">
                <text:number>-</text:number>
                <text:p text:style-name="handelingen_al">de motie-Inge van Dijk/Kat over onderzoek naar een orgaan dat directe fiscale bijstand kan leveren (<text:a xlink:href="kst-35510-74" xlink:type="simple">35510</text:a>, nr. <text:a xlink:href="kst-35510-74" xlink:type="simple">74</text:a>);</text:p>
              </text:list-item>
              <text:list-item text:style-override="id1-2-1-3-3-1-13">
                <text:number>-</text:number>
                <text:p text:style-name="handelingen_al">de motie-Idsinga c.s. over meer ruimte voor maatwerk en beslissingen door ambtenaren van de Belastingdienst (<text:a xlink:href="kst-35510-75" xlink:type="simple">35510</text:a>, nr. <text:a xlink:href="kst-35510-75" xlink:type="simple">75</text:a>);</text:p>
              </text:list-item>
              <text:list-item text:style-override="id1-2-1-3-3-1-14">
                <text:number>-</text:number>
                <text:p text:style-name="handelingen_al">de motie-Simons/Van Raan over een tijdelijke vrijstelling van het schuldenbewind voor gedupeerde ouders (<text:a xlink:href="kst-35510-76" xlink:type="simple">35510</text:a>, nr. <text:a xlink:href="kst-35510-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Raan/Simons (<text:a xlink:href="kst-35510-72" xlink:type="simple">35510</text:a>, nr. <text:a xlink:href="kst-35510-72" xlink:type="simple">72</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 c.s. (<text:a xlink:href="kst-35510-70" xlink:type="simple">35510</text:a>, nr. <text:a xlink:href="kst-35510-70" xlink:type="simple">7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Bestuurlijke Adviesraad Kinderopvangtoeslag (BAK) vaststelt dat de hersteloperatie vast dreigt te lopen omdat maatwerk en snelheid onverenigbaar zijn;</text:p>
              <text:p text:style-name="bezwaarschrift_al">overwegende dat een zorgvuldige, individuele, integrale schadeafhandeling voorop moet blijven staan;</text:p>
              <text:p text:style-name="bezwaarschrift_al">overwegende dat het voor het proces van heling juist belangrijk is dat de gedupeerde ouders zo veel tijd krijgen als ze nodig hebben;</text:p>
              <text:p text:style-name="bezwaarschrift_al">verzoekt de regering om in samenspraak met de ouders tot een plan of plannen van aanpak te komen waarbij maatwerk en heling centraal staan,</text:p>
              <text:p text:style-name="bezwaarschrift_al">en gaat over tot de orde van de dag.</text:p>
            </text:section>
            <text:section text:name="al-groep_id1-2-1-6-2-3" text:style-name="handelingen_al-groep">
              <text:p text:style-name="handelingen_al">Zij krijgt nr. <text:a xlink:href="kst-35510-78" xlink:type="simple">78</text:a>, was nr. 70 (<text:a xlink:href="kst-35510-78" xlink:type="simple">3551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Inge van Dijk (<text:a xlink:href="kst-35510-62" xlink:type="simple">35510</text:a>, nr. <text:a xlink:href="kst-35510-62" xlink:type="simple">6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5510-63" xlink:type="simple">35510</text:a>, nr. <text:a xlink:href="kst-35510-63" xlink:type="simple">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 (<text:a xlink:href="kst-35510-64" xlink:type="simple">35510</text:a>, nr. <text:a xlink:href="kst-35510-64" xlink:type="simple">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A, de PvdD, Fractie Den Haan, de ChristenUnie,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zarkan/Van Raan (<text:a xlink:href="kst-35510-65" xlink:type="simple">35510</text:a>, nr. <text:a xlink:href="kst-35510-65" xlink:type="simple">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 (<text:a xlink:href="kst-35510-66" xlink:type="simple">35510</text:a>, nr. <text:a xlink:href="kst-35510-66" xlink:type="simple">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Van Raan (<text:a xlink:href="kst-35510-67" xlink:type="simple">35510</text:a>, nr. <text:a xlink:href="kst-35510-67" xlink:type="simple">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Snels/Kat (<text:a xlink:href="kst-35510-69" xlink:type="simple">35510</text:a>, nr. <text:a xlink:href="kst-35510-69" xlink:type="simple">6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Raan c.s. (<text:a xlink:href="kst-35510-78" xlink:type="simple">35510</text:a>, nr. <text:a xlink:href="kst-35510-78" xlink:type="simple">78</text:a>, was nr. 70).</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het CDA,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Raan c.s. (<text:a xlink:href="kst-35510-71" xlink:type="simple">35510</text:a>, nr. <text:a xlink:href="kst-35510-71" xlink:type="simple">7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Grinwis/Leijten (<text:a xlink:href="kst-35510-73" xlink:type="simple">35510</text:a>, nr. <text:a xlink:href="kst-35510-73" xlink:type="simple">7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Inge van Dijk/Kat (<text:a xlink:href="kst-35510-74" xlink:type="simple">35510</text:a>, nr. <text:a xlink:href="kst-35510-74" xlink:type="simple">7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Idsinga c.s. (<text:a xlink:href="kst-35510-75" xlink:type="simple">35510</text:a>, nr. <text:a xlink:href="kst-35510-75" xlink:type="simple">7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imons/Van Raan (<text:a xlink:href="kst-35510-76" xlink:type="simple">35510</text:a>, nr. <text:a xlink:href="kst-35510-76" xlink:type="simple">7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Volt, DENK, de PvdA, de PvdD, Fractie Den Haan, de SGP,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5</meta:user-defined>
    <meta:user-defined meta:name="DC.title">Stemmingen moties Verslag parlementair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62</meta:user-defined>
    <meta:user-defined meta:name="OVERHEIDop.behandeldDossier">35510;63</meta:user-defined>
    <meta:user-defined meta:name="OVERHEIDop.behandeldDossier">35510;64</meta:user-defined>
    <meta:user-defined meta:name="OVERHEIDop.behandeldDossier">35510;65</meta:user-defined>
    <meta:user-defined meta:name="OVERHEIDop.behandeldDossier">35510;66</meta:user-defined>
    <meta:user-defined meta:name="OVERHEIDop.behandeldDossier">35510;67</meta:user-defined>
    <meta:user-defined meta:name="OVERHEIDop.behandeldDossier">35510;69</meta:user-defined>
    <meta:user-defined meta:name="OVERHEIDop.behandeldDossier">35510;70</meta:user-defined>
    <meta:user-defined meta:name="OVERHEIDop.behandeldDossier">35510;71</meta:user-defined>
    <meta:user-defined meta:name="OVERHEIDop.behandeldDossier">35510;72</meta:user-defined>
    <meta:user-defined meta:name="OVERHEIDop.behandeldDossier">35510;73</meta:user-defined>
    <meta:user-defined meta:name="OVERHEIDop.behandeldDossier">35510;74</meta:user-defined>
    <meta:user-defined meta:name="OVERHEIDop.behandeldDossier">35510;75</meta:user-defined>
    <meta:user-defined meta:name="OVERHEIDop.behandeldDossier">35510;76</meta:user-defined>
    <meta:user-defined meta:name="OVERHEIDop.behandeldDossier">35510;72</meta:user-defined>
    <meta:user-defined meta:name="OVERHEIDop.behandeldDossier">35510;78</meta:user-defined>
    <meta:user-defined meta:name="OVERHEID.TaxonomieBeleidsagenda/OVERHEID.category">Financiën | Belasting</meta:user-defined>
    <meta:user-defined meta:name="DCTERMS.W3CDTF/OVERHEIDop.datumVergadering">2021-07-08</meta:user-defined>
    <meta:user-defined meta:name="OVERHEIDop.handelingenItemNummer">4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