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3</text:span> </text:p>
        <text:p text:style-name="item-titel">Stemming motie Voorhang wijziging Bouwbesluit 2012 en het Besluit Bouwwerken leefomgeving in verband met hernieuwbare energie bij ingrijpende renovatie</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Voorhang wijziging Bouwbesluit 2012 en het Besluit Bouwwerken leefomgeving in verband met hernieuwbare energie bij ingrijpende renova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 over huiseigenaren niet verplichten tot het nemen van hernieuwbare energiemaatregelen (<text:a xlink:href="kst-32757-181" xlink:type="simple">32757</text:a>, nr. <text:a xlink:href="kst-32757-181" xlink:type="simple">1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jul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erhuis (<text:a xlink:href="kst-32757-181" xlink:type="simple">32757</text:a>, nr. <text:a xlink:href="kst-32757-181" xlink:type="simple">18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NK, de PvdA, Fractie Den Haan, de VVD, de SGP,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43</meta:user-defined>
    <meta:user-defined meta:name="DC.title">Stemming motie Voorhang wijziging Bouwbesluit 2012 en het Besluit Bouwwerken leefomgeving in verband met hernieuwbare energie bij ingrijpende renov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57;181</meta:user-defined>
    <meta:user-defined meta:name="OVERHEID.TaxonomieBeleidsagenda/OVERHEID.category">Huisvesting | Bouwen en verbouwen</meta:user-defined>
    <meta:user-defined meta:name="DCTERMS.W3CDTF/OVERHEIDop.datumVergadering">2021-07-08</meta:user-defined>
    <meta:user-defined meta:name="OVERHEIDop.handelingenItemNummer">43</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