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en moties Wonen en coron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onen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sloop, liberalisatie en verkoop van sociale huurwoningen (<text:a xlink:href="kst-32847-791" xlink:type="simple">32847</text:a>, nr. <text:a xlink:href="kst-32847-791" xlink:type="simple">791</text:a>);</text:p>
              </text:list-item>
              <text:list-item text:style-override="id1-2-1-3-3-1-2">
                <text:number>-</text:number>
                <text:p text:style-name="handelingen_al">de motie-Koerhuis over het tegemoetkomen van flexwerkers vanwege de coronacrisis (<text:a xlink:href="kst-32847-792" xlink:type="simple">32847</text:a>, nr. <text:a xlink:href="kst-32847-792" xlink:type="simple">792</text:a>);</text:p>
              </text:list-item>
              <text:list-item text:style-override="id1-2-1-3-3-1-3">
                <text:number>-</text:number>
                <text:p text:style-name="handelingen_al">de motie-Koerhuis over in gesprek gaan met de NHG over langer uitstel van hypotheekaflossingen (<text:a xlink:href="kst-32847-793" xlink:type="simple">32847</text:a>, nr. <text:a xlink:href="kst-32847-793" xlink:type="simple">793</text:a>);</text:p>
              </text:list-item>
              <text:list-item text:style-override="id1-2-1-3-3-1-4">
                <text:number>-</text:number>
                <text:p text:style-name="handelingen_al">de motie-Koerhuis over in gesprek gaan met de NHG over hoe schuldsaneerders de overwaarde van woningen kunnen gebruiken na de coronacrisis (<text:a xlink:href="kst-32847-794" xlink:type="simple">32847</text:a>, nr. <text:a xlink:href="kst-32847-794" xlink:type="simple">794</text:a>);</text:p>
              </text:list-item>
              <text:list-item text:style-override="id1-2-1-3-3-1-5">
                <text:number>-</text:number>
                <text:p text:style-name="handelingen_al">de motie-Van Baarle over geen onnodige procedurele hordes bij aanvragen voor huurverlaging op grond van een inkomensdaling (<text:a xlink:href="kst-32847-795" xlink:type="simple">32847</text:a>, nr. <text:a xlink:href="kst-32847-795" xlink:type="simple">795</text:a>);</text:p>
              </text:list-item>
              <text:list-item text:style-override="id1-2-1-3-3-1-6">
                <text:number>-</text:number>
                <text:p text:style-name="handelingen_al">de motie-Van Baarle over de effecten van de kostendelersnorm op de beschikbaarheid van woonruimte (<text:a xlink:href="kst-32847-796" xlink:type="simple">32847</text:a>, nr. <text:a xlink:href="kst-32847-796" xlink:type="simple">796</text:a>);</text:p>
              </text:list-item>
              <text:list-item text:style-override="id1-2-1-3-3-1-7">
                <text:number>-</text:number>
                <text:p text:style-name="handelingen_al">de motie-Van Baarle over een Europese lobby om woningbouwcorporaties uit te sluiten van de ATAD (<text:a xlink:href="kst-32847-797" xlink:type="simple">32847</text:a>, nr. <text:a xlink:href="kst-32847-797" xlink:type="simple">797</text:a>);</text:p>
              </text:list-item>
              <text:list-item text:style-override="id1-2-1-3-3-1-8">
                <text:number>-</text:number>
                <text:p text:style-name="handelingen_al">de motie-Van Baarle over de uitfasering van de verhuurderheffing uitwerken in de fiches voor de kabinetsformatie (<text:a xlink:href="kst-32847-798" xlink:type="simple">32847</text:a>, nr. <text:a xlink:href="kst-32847-798" xlink:type="simple">798</text:a>);</text:p>
              </text:list-item>
              <text:list-item text:style-override="id1-2-1-3-3-1-9">
                <text:number>-</text:number>
                <text:p text:style-name="handelingen_al">de motie-Boulakjar/Grinwis over de uitkomsten van de inventarisatie van de transformatiebrigades (<text:a xlink:href="kst-32847-799" xlink:type="simple">32847</text:a>, nr. <text:a xlink:href="kst-32847-799" xlink:type="simple">799</text:a>);</text:p>
              </text:list-item>
              <text:list-item text:style-override="id1-2-1-3-3-1-10">
                <text:number>-</text:number>
                <text:p text:style-name="handelingen_al">de motie-Bromet c.s. over huren tot ten minste €1.000 onder het puntenstelsel laten vallen (<text:a xlink:href="kst-32847-800" xlink:type="simple">32847</text:a>, nr. <text:a xlink:href="kst-32847-800" xlink:type="simple">800</text:a>);</text:p>
              </text:list-item>
              <text:list-item text:style-override="id1-2-1-3-3-1-11">
                <text:number>-</text:number>
                <text:p text:style-name="handelingen_al">de motie-Grinwis/Pieter Heerma over varianten voor uitbreiding van het woningwaarderingsstelsel (<text:a xlink:href="kst-32847-801" xlink:type="simple">32847</text:a>, nr. <text:a xlink:href="kst-32847-801" xlink:type="simple">801</text:a>);</text:p>
              </text:list-item>
              <text:list-item text:style-override="id1-2-1-3-3-1-12">
                <text:number>-</text:number>
                <text:p text:style-name="handelingen_al">de motie-Grinwis/Den Haan over obstakels wegnemen om geclusterde woonvormen voor ouderen gemakkelijker te realiseren (<text:a xlink:href="kst-32847-802" xlink:type="simple">32847</text:a>, nr. <text:a xlink:href="kst-32847-802" xlink:type="simple">802</text:a>);</text:p>
              </text:list-item>
              <text:list-item text:style-override="id1-2-1-3-3-1-13">
                <text:number>-</text:number>
                <text:p text:style-name="handelingen_al">de motie-Nijboer c.s. over de uitspraak dat vaste huurcontracten de norm moeten zijn (<text:a xlink:href="kst-32847-803" xlink:type="simple">32847</text:a>, nr. <text:a xlink:href="kst-32847-803" xlink:type="simple">8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32847-797" xlink:type="simple">32847</text:a>, nr. <text:a xlink:href="kst-32847-797" xlink:type="simple">79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oningcorporaties onder de ATAD vallen en dit de woningcorporaties miljoenen kost;</text:p>
              <text:p text:style-name="bezwaarschrift_al">overwegende dat het DAEB-vrijstellingsbesluit (2012/21/EU) de mogelijkheid biedt aan de regering om woningcorporaties uit te sluiten van de ATAD zonder dat dit strijdig is met Europese staatssteunregels;</text:p>
              <text:p text:style-name="bezwaarschrift_al">verzoekt de regering om woningcorporaties uit te sluiten van de ATAD,</text:p>
              <text:p text:style-name="bezwaarschrift_al">en gaat over tot de orde van de dag.</text:p>
            </text:section>
            <text:section text:name="al-groep_id1-2-1-5-2-3" text:style-name="handelingen_al-groep">
              <text:p text:style-name="handelingen_al">Zij krijgt nr. <text:a xlink:href="kst-32847-807" xlink:type="simple">807</text:a>, was nr. 797 (<text:a xlink:href="kst-32847-807" xlink:type="simple">3284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c.s. (<text:a xlink:href="kst-32847-791" xlink:type="simple">32847</text:a>, nr. <text:a xlink:href="kst-32847-791" xlink:type="simple">79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BBB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erhuis (<text:a xlink:href="kst-32847-792" xlink:type="simple">32847</text:a>, nr. <text:a xlink:href="kst-32847-792" xlink:type="simple">79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de PvdA, Fractie Den Haan, de VVD,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erhuis (<text:a xlink:href="kst-32847-793" xlink:type="simple">32847</text:a>, nr. <text:a xlink:href="kst-32847-793" xlink:type="simple">79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erhuis (<text:a xlink:href="kst-32847-794" xlink:type="simple">32847</text:a>, nr. <text:a xlink:href="kst-32847-794" xlink:type="simple">79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 (<text:a xlink:href="kst-32847-795" xlink:type="simple">32847</text:a>, nr. <text:a xlink:href="kst-32847-795" xlink:type="simple">79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 (<text:a xlink:href="kst-32847-796" xlink:type="simple">32847</text:a>, nr. <text:a xlink:href="kst-32847-796" xlink:type="simple">79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Baarle (<text:a xlink:href="kst-32847-807" xlink:type="simple">32847</text:a>, nr. <text:a xlink:href="kst-32847-807" xlink:type="simple">807</text:a>, was nr. 797).</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e SGP,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 (<text:a xlink:href="kst-32847-798" xlink:type="simple">32847</text:a>, nr. <text:a xlink:href="kst-32847-798" xlink:type="simple">79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ulakjar/Grinwis (<text:a xlink:href="kst-32847-799" xlink:type="simple">32847</text:a>, nr. <text:a xlink:href="kst-32847-799" xlink:type="simple">79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romet c.s. (<text:a xlink:href="kst-32847-800" xlink:type="simple">32847</text:a>, nr. <text:a xlink:href="kst-32847-800" xlink:type="simple">80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de PvdD, Fractie Den Haan,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Pieter Heerma (<text:a xlink:href="kst-32847-801" xlink:type="simple">32847</text:a>, nr. <text:a xlink:href="kst-32847-801" xlink:type="simple">80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Fractie Den Haan, D66, de ChristenUnie, de SGP,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inwis/Den Haan (<text:a xlink:href="kst-32847-802" xlink:type="simple">32847</text:a>, nr. <text:a xlink:href="kst-32847-802" xlink:type="simple">80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c.s. (<text:a xlink:href="kst-32847-803" xlink:type="simple">32847</text:a>, nr. <text:a xlink:href="kst-32847-803" xlink:type="simple">80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vrouw Kerseboom, gaat uw gang.</text:p>
            <text:p text:style-name="handelingen_al-groep_bottom"/>
          </text:section>
          <text:p text:style-name="handelingen_tekst_bottom"/>
        </text:section>
        <text:section text:name="spreekbeurt_id1-2-1-33">
          <text:p><text:span text:style-name="voorvoegsels">Mevrouw</text:span> <text:span text:style-name="naam"><text:span text:style-name="achternaam">Kerseboom</text:span></text:span> (<text:span text:style-name="politiek">FVD</text:span>):</text:p>
          <text:section text:name="tekst_id1-2-1-33-2" text:style-name="handelingen_tekst">
            <text:section text:name="al-groep_id1-2-1-33-2-1" text:style-name="handelingen_al-groep">
              <text:p text:style-name="handelingen_al">Dank, voorzitter. De motie op stuk nr. 787 (32847), de motie-Jansen over de effecten van verdere verlaging, is aangenomen, maar die was blijkbaar ontraden door de minister. Dus wij zouden graag een brief ontvangen over hij deze motie uit gaat vo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zal het stenogram van dit onderdeel van de vergadering doorgeleiden naar het kabinet. En heel fijn dat u dat tussendoor doet, want dan kan ik een slok water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2</meta:user-defined>
    <meta:user-defined meta:name="DC.title">Stemmingen moties Wonen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91</meta:user-defined>
    <meta:user-defined meta:name="OVERHEIDop.behandeldDossier">32847;792</meta:user-defined>
    <meta:user-defined meta:name="OVERHEIDop.behandeldDossier">32847;793</meta:user-defined>
    <meta:user-defined meta:name="OVERHEIDop.behandeldDossier">32847;794</meta:user-defined>
    <meta:user-defined meta:name="OVERHEIDop.behandeldDossier">32847;795</meta:user-defined>
    <meta:user-defined meta:name="OVERHEIDop.behandeldDossier">32847;796</meta:user-defined>
    <meta:user-defined meta:name="OVERHEIDop.behandeldDossier">32847;797</meta:user-defined>
    <meta:user-defined meta:name="OVERHEIDop.behandeldDossier">32847;798</meta:user-defined>
    <meta:user-defined meta:name="OVERHEIDop.behandeldDossier">32847;799</meta:user-defined>
    <meta:user-defined meta:name="OVERHEIDop.behandeldDossier">32847;800</meta:user-defined>
    <meta:user-defined meta:name="OVERHEIDop.behandeldDossier">32847;801</meta:user-defined>
    <meta:user-defined meta:name="OVERHEIDop.behandeldDossier">32847;802</meta:user-defined>
    <meta:user-defined meta:name="OVERHEIDop.behandeldDossier">32847;803</meta:user-defined>
    <meta:user-defined meta:name="OVERHEIDop.behandeldDossier">32847;807</meta:user-defined>
    <meta:user-defined meta:name="OVERHEID.TaxonomieBeleidsagenda/OVERHEID.category">Huisvesting | Organisatie en beleid</meta:user-defined>
    <meta:user-defined meta:name="DCTERMS.W3CDTF/OVERHEIDop.datumVergadering">2021-07-08</meta:user-defined>
    <meta:user-defined meta:name="OVERHEIDop.handelingenItemNummer">4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