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oties Woningbouwopgav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oningbouwopgav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eter Heerma c.s. over het beschikbaar stellen van vastgoed voor huisvesting van spoedzoekers (<text:a xlink:href="kst-32847-767" xlink:type="simple">32847</text:a>, nr. <text:a xlink:href="kst-32847-767" xlink:type="simple">767</text:a>);</text:p>
              </text:list-item>
              <text:list-item text:style-override="id1-2-1-3-3-1-2">
                <text:number>-</text:number>
                <text:p text:style-name="handelingen_al">de motie-Beckerman c.s. over pas bouwvergunningen verlenen als er een gedegen regionaal behoefteonderzoek beschikbaar is (<text:a xlink:href="kst-32847-768" xlink:type="simple">32847</text:a>, nr. <text:a xlink:href="kst-32847-768" xlink:type="simple">768</text:a>);</text:p>
              </text:list-item>
              <text:list-item text:style-override="id1-2-1-3-3-1-3">
                <text:number>-</text:number>
                <text:p text:style-name="handelingen_al">de motie-Beckerman c.s. over het afschaffen van de verhuurderheffing (<text:a xlink:href="kst-32847-769" xlink:type="simple">32847</text:a>, nr. <text:a xlink:href="kst-32847-769" xlink:type="simple">769</text:a>);</text:p>
              </text:list-item>
              <text:list-item text:style-override="id1-2-1-3-3-1-4">
                <text:number>-</text:number>
                <text:p text:style-name="handelingen_al">de motie-Beckerman c.s. over bij het verlenen van financiële steun eisen dat zeggenschap van bewoners goed geregeld is (<text:a xlink:href="kst-32847-770" xlink:type="simple">32847</text:a>, nr. <text:a xlink:href="kst-32847-770" xlink:type="simple">770</text:a>);</text:p>
              </text:list-item>
              <text:list-item text:style-override="id1-2-1-3-3-1-5">
                <text:number>-</text:number>
                <text:p text:style-name="handelingen_al">de motie-Den Haan c.s. over onderzoek naar geclusterde woonvormen voor ouderen (<text:a xlink:href="kst-32847-771" xlink:type="simple">32847</text:a>, nr. <text:a xlink:href="kst-32847-771" xlink:type="simple">771</text:a>);</text:p>
              </text:list-item>
              <text:list-item text:style-override="id1-2-1-3-3-1-6">
                <text:number>-</text:number>
                <text:p text:style-name="handelingen_al">de motie-Koerhuis over opnieuw ingrijpen in de woningcrisis (<text:a xlink:href="kst-32847-772" xlink:type="simple">32847</text:a>, nr. <text:a xlink:href="kst-32847-772" xlink:type="simple">772</text:a>);</text:p>
              </text:list-item>
              <text:list-item text:style-override="id1-2-1-3-3-1-7">
                <text:number>-</text:number>
                <text:p text:style-name="handelingen_al">de motie-Koerhuis over in de derde tranche van de Woningbouwimpuls opnemen dat de gemiddelde koopprijs niet hoger mag zijn dan de NHG-grens (<text:a xlink:href="kst-32847-773" xlink:type="simple">32847</text:a>, nr. <text:a xlink:href="kst-32847-773" xlink:type="simple">773</text:a>);</text:p>
              </text:list-item>
              <text:list-item text:style-override="id1-2-1-3-3-1-8">
                <text:number>-</text:number>
                <text:p text:style-name="handelingen_al">de motie-Bromet c.s. over de mogelijkheden uit de Wet voorkeursrecht gemeenten onder de aandacht van gemeenten brengen (<text:a xlink:href="kst-32847-774" xlink:type="simple">32847</text:a>, nr. <text:a xlink:href="kst-32847-774" xlink:type="simple">774</text:a>);</text:p>
              </text:list-item>
              <text:list-item text:style-override="id1-2-1-3-3-1-9">
                <text:number>-</text:number>
                <text:p text:style-name="handelingen_al">de motie-Boulakjar over het beter benutten van de bestaande voorraad woningen (<text:a xlink:href="kst-32847-775" xlink:type="simple">32847</text:a>, nr. <text:a xlink:href="kst-32847-775" xlink:type="simple">775</text:a>);</text:p>
              </text:list-item>
              <text:list-item text:style-override="id1-2-1-3-3-1-10">
                <text:number>-</text:number>
                <text:p text:style-name="handelingen_al">de motie-Van Baarle c.s. over een wettelijke grondslag voor wat als "redelijke borg" en "redelijke borgvoorwaarden" gezien kan worden (<text:a xlink:href="kst-32847-776" xlink:type="simple">32847</text:a>, nr. <text:a xlink:href="kst-32847-776" xlink:type="simple">776</text:a>);</text:p>
              </text:list-item>
              <text:list-item text:style-override="id1-2-1-3-3-1-11">
                <text:number>-</text:number>
                <text:p text:style-name="handelingen_al">de motie-Van Baarle over het mysteryguestonderzoek naar discriminatie op de woningmarkt jaarlijks herhalen (<text:a xlink:href="kst-32847-777" xlink:type="simple">32847</text:a>, nr. <text:a xlink:href="kst-32847-777" xlink:type="simple">777</text:a>);</text:p>
              </text:list-item>
              <text:list-item text:style-override="id1-2-1-3-3-1-12">
                <text:number>-</text:number>
                <text:p text:style-name="handelingen_al">de motie-Van Baarle/Beckerman over het afkeuren van de sloop van de Tweebosbuurt (<text:a xlink:href="kst-32847-778" xlink:type="simple">32847</text:a>, nr. <text:a xlink:href="kst-32847-778" xlink:type="simple">778</text:a>);</text:p>
              </text:list-item>
              <text:list-item text:style-override="id1-2-1-3-3-1-13">
                <text:number>-</text:number>
                <text:p text:style-name="handelingen_al">de motie-Van Baarle/Beckerman over een toets op discriminatoire beleidsvoornemens bij van rijkswege gefinancierde woningbouwprojecten (<text:a xlink:href="kst-32847-779" xlink:type="simple">32847</text:a>, nr. <text:a xlink:href="kst-32847-779" xlink:type="simple">779</text:a>);</text:p>
              </text:list-item>
              <text:list-item text:style-override="id1-2-1-3-3-1-14">
                <text:number>-</text:number>
                <text:p text:style-name="handelingen_al">de motie-Grinwis over wateropgaven een sturend onderdeel laten zijn bij ruimtelijkeordenings- en woningbouwvraagstukken (<text:a xlink:href="kst-32847-780" xlink:type="simple">32847</text:a>, nr. <text:a xlink:href="kst-32847-780" xlink:type="simple">780</text:a>);</text:p>
              </text:list-item>
              <text:list-item text:style-override="id1-2-1-3-3-1-15">
                <text:number>-</text:number>
                <text:p text:style-name="handelingen_al">de motie-Grinwis over het trekken van lessen uit de bouw van buitendijkse woningen voor het bouwen van binnendijkse woningen (<text:a xlink:href="kst-32847-781" xlink:type="simple">32847</text:a>, nr. <text:a xlink:href="kst-32847-781" xlink:type="simple">781</text:a>);</text:p>
              </text:list-item>
              <text:list-item text:style-override="id1-2-1-3-3-1-16">
                <text:number>-</text:number>
                <text:p text:style-name="handelingen_al">de motie-Grinwis c.s. over het oplossen van de financiële knelpunten bij de gebiedsontwikkeling Valkenhorst (<text:a xlink:href="kst-32847-782" xlink:type="simple">32847</text:a>, nr. <text:a xlink:href="kst-32847-782" xlink:type="simple">782</text:a>);</text:p>
              </text:list-item>
              <text:list-item text:style-override="id1-2-1-3-3-1-17">
                <text:number>-</text:number>
                <text:p text:style-name="handelingen_al">de motie-Bisschop over tegemoetkomen aan bezwaren tegen meer permanente bewoning van recreatiewoningen (<text:a xlink:href="kst-32847-783" xlink:type="simple">32847</text:a>, nr. <text:a xlink:href="kst-32847-783" xlink:type="simple">783</text:a>);</text:p>
              </text:list-item>
              <text:list-item text:style-override="id1-2-1-3-3-1-18">
                <text:number>-</text:number>
                <text:p text:style-name="handelingen_al">de motie-Bisschop/Grinwis over in de systematiek van het Gemeentefonds meer rekening houden met de groeipotentie van gemeenten (<text:a xlink:href="kst-32847-784" xlink:type="simple">32847</text:a>, nr. <text:a xlink:href="kst-32847-784" xlink:type="simple">784</text:a>);</text:p>
              </text:list-item>
              <text:list-item text:style-override="id1-2-1-3-3-1-19">
                <text:number>-</text:number>
                <text:p text:style-name="handelingen_al">de motie-Nijboer c.s. over het stevig beboeten van overtredingen van de Woningwet (<text:a xlink:href="kst-32847-785" xlink:type="simple">32847</text:a>, nr. <text:a xlink:href="kst-32847-785" xlink:type="simple">785</text:a>);</text:p>
              </text:list-item>
              <text:list-item text:style-override="id1-2-1-3-3-1-20">
                <text:number>-</text:number>
                <text:p text:style-name="handelingen_al">de motie-Jansen over het schrappen van de huisvestingsopgave van statushouders voor gemeenten (<text:a xlink:href="kst-32847-786" xlink:type="simple">32847</text:a>, nr. <text:a xlink:href="kst-32847-786" xlink:type="simple">786</text:a>);</text:p>
              </text:list-item>
              <text:list-item text:style-override="id1-2-1-3-3-1-21">
                <text:number>-</text:number>
                <text:p text:style-name="handelingen_al">de motie-Jansen over de effecten van verdere verlaging van de wegingsfactor van studieschuld op de leencapaciteit (<text:a xlink:href="kst-32847-787" xlink:type="simple">32847</text:a>, nr. <text:a xlink:href="kst-32847-787" xlink:type="simple">7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Baarle stel ik voor zijn motie (32847, nr. 77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c.s. (<text:a xlink:href="kst-32847-776" xlink:type="simple">32847</text:a>, nr. <text:a xlink:href="kst-32847-776" xlink:type="simple">77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eel misgaat rondom de terugbetaling van de borg bij (tijdelijke) huurcontracten;</text:p>
              <text:p text:style-name="bezwaarschrift_al">constaterende dat verhuurders de borg steeds meer als verdienmodel zijn gaan zien;</text:p>
              <text:p text:style-name="bezwaarschrift_al">verzoekt de regering een wettelijke grondslag te onderzoeken voor wat als "redelijke borg" en "redelijke borgvoorwaarden" gezien kan worden, teneinde misstanden te voorkomen,</text:p>
              <text:p text:style-name="bezwaarschrift_al">en gaat over tot de orde van de dag.</text:p>
            </text:section>
            <text:section text:name="al-groep_id1-2-1-6-2-3" text:style-name="handelingen_al-groep">
              <text:p text:style-name="handelingen_al">Zij krijgt nr. <text:a xlink:href="kst-32847-804" xlink:type="simple">804</text:a>, was nr. 776 (<text:a xlink:href="kst-32847-804" xlink:type="simple">32847</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oerhuis (<text:a xlink:href="kst-32847-773" xlink:type="simple">32847</text:a>, nr. <text:a xlink:href="kst-32847-773" xlink:type="simple">77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trecht tussenwoningen laat bouwen voor €750.000;</text:p>
              <text:p text:style-name="bezwaarschrift_al">overwegende dat er niet met landelijke subsidies tussenwoningen horen te worden gebouwd voor €750.000;</text:p>
              <text:p text:style-name="bezwaarschrift_al">verzoekt de regering om in de derde tranche van de woningbouwimpuls zo veel mogelijk te bewerkstelligen dat de gemiddelde koopprijs niet hoger is dan de NHG-grens, en de Kamer hierover achteraf te informeren,</text:p>
              <text:p text:style-name="bezwaarschrift_al">en gaat over tot de orde van de dag.</text:p>
            </text:section>
            <text:section text:name="al-groep_id1-2-1-7-2-3" text:style-name="handelingen_al-groep">
              <text:p text:style-name="handelingen_al">Zij krijgt nr. <text:a xlink:href="kst-32847-805" xlink:type="simple">805</text:a>, was nr. 773 (<text:a xlink:href="kst-32847-805" xlink:type="simple">32847</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Jansen (<text:a xlink:href="kst-32847-786" xlink:type="simple">32847</text:a>, nr. <text:a xlink:href="kst-32847-786" xlink:type="simple">786</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starters nauwelijks nog een woning kunnen krijgen;</text:p>
              <text:p text:style-name="bezwaarschrift_al">overwegende dat wachtlijsten voor sociale huurwoningen extreem lang zijn geworden;</text:p>
              <text:p text:style-name="bezwaarschrift_al">constaterende dat statushouders in de meeste gemeenten nog altijd voorrang krijgen op sociale huurwoningen;</text:p>
              <text:p text:style-name="bezwaarschrift_al">roept de regering op de huisvestingsopgave van statushouders voor gemeenten te schrappen en statushouders op regionale of centrale locaties te huisvesten, opdat woningen in eerste instantie weer aan Nederlanders kunnen worden toegewezen,</text:p>
              <text:p text:style-name="bezwaarschrift_al">en gaat over tot de orde van de dag.</text:p>
            </text:section>
            <text:section text:name="al-groep_id1-2-1-8-2-3" text:style-name="handelingen_al-groep">
              <text:p text:style-name="handelingen_al">Zij krijgt nr. <text:a xlink:href="kst-32847-806" xlink:type="simple">806</text:a>, was nr. 786 (<text:a xlink:href="kst-32847-806" xlink:type="simple">32847</text:a>).</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eter Heerma c.s. (<text:a xlink:href="kst-32847-767" xlink:type="simple">32847</text:a>, nr. <text:a xlink:href="kst-32847-767" xlink:type="simple">76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c.s. (<text:a xlink:href="kst-32847-768" xlink:type="simple">32847</text:a>, nr. <text:a xlink:href="kst-32847-768" xlink:type="simple">76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eckerman c.s. (<text:a xlink:href="kst-32847-769" xlink:type="simple">32847</text:a>, nr. <text:a xlink:href="kst-32847-769" xlink:type="simple">76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c.s. (<text:a xlink:href="kst-32847-770" xlink:type="simple">32847</text:a>, nr. <text:a xlink:href="kst-32847-770" xlink:type="simple">77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en Haan c.s. (<text:a xlink:href="kst-32847-771" xlink:type="simple">32847</text:a>, nr. <text:a xlink:href="kst-32847-771" xlink:type="simple">77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oerhuis (<text:a xlink:href="kst-32847-772" xlink:type="simple">32847</text:a>, nr. <text:a xlink:href="kst-32847-772" xlink:type="simple">77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BIJ1, DENK, Fractie Den Ha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Koerhuis (<text:a xlink:href="kst-32847-805" xlink:type="simple">32847</text:a>, nr. <text:a xlink:href="kst-32847-805" xlink:type="simple">805</text:a>, was nr. 77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JA21, BBB, de PVV en FVD voor deze gewijzigde motie hebben gestemd en de leden van de fractie va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romet c.s. (<text:a xlink:href="kst-32847-774" xlink:type="simple">32847</text:a>, nr. <text:a xlink:href="kst-32847-774" xlink:type="simple">77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het CDA, JA21, BBB,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ulakjar (<text:a xlink:href="kst-32847-775" xlink:type="simple">32847</text:a>, nr. <text:a xlink:href="kst-32847-775" xlink:type="simple">77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Van Baarle c.s. (<text:a xlink:href="kst-32847-804" xlink:type="simple">32847</text:a>, nr. <text:a xlink:href="kst-32847-804" xlink:type="simple">804</text:a>, was nr. 776).</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SGP, het CDA, BBB,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Baarle (<text:a xlink:href="kst-32847-777" xlink:type="simple">32847</text:a>, nr. <text:a xlink:href="kst-32847-777" xlink:type="simple">77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Baarle/Beckerman (<text:a xlink:href="kst-32847-778" xlink:type="simple">32847</text:a>, nr. <text:a xlink:href="kst-32847-778" xlink:type="simple">77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BIJ1, Volt, DENK,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Grinwis (<text:a xlink:href="kst-32847-780" xlink:type="simple">32847</text:a>, nr. <text:a xlink:href="kst-32847-780" xlink:type="simple">78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Grinwis (<text:a xlink:href="kst-32847-781" xlink:type="simple">32847</text:a>, nr. <text:a xlink:href="kst-32847-781" xlink:type="simple">78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Grinwis c.s. (<text:a xlink:href="kst-32847-782" xlink:type="simple">32847</text:a>, nr. <text:a xlink:href="kst-32847-782" xlink:type="simple">78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Fractie Den Haan, D66, de ChristenUnie,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isschop (<text:a xlink:href="kst-32847-783" xlink:type="simple">32847</text:a>, nr. <text:a xlink:href="kst-32847-783" xlink:type="simple">78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Fractie Den Haan, D66,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isschop/Grinwis (<text:a xlink:href="kst-32847-784" xlink:type="simple">32847</text:a>, nr. <text:a xlink:href="kst-32847-784" xlink:type="simple">78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Fractie Den Haan, de ChristenUnie,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Nijboer c.s. (<text:a xlink:href="kst-32847-785" xlink:type="simple">32847</text:a>, nr. <text:a xlink:href="kst-32847-785" xlink:type="simple">785</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de PvdA, de PvdD, Fractie Den Haan, de ChristenUnie, het CDA,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gewijzigde motie-Jansen (<text:a xlink:href="kst-32847-806" xlink:type="simple">32847</text:a>, nr. <text:a xlink:href="kst-32847-806" xlink:type="simple">806</text:a>, was nr. 786).</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VVD,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Jansen (<text:a xlink:href="kst-32847-787" xlink:type="simple">32847</text:a>, nr. <text:a xlink:href="kst-32847-787" xlink:type="simple">787</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GroenLinks, BIJ1,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40</meta:user-defined>
    <meta:user-defined meta:name="DC.title">Stemmingen moties Woningbouwopgav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67</meta:user-defined>
    <meta:user-defined meta:name="OVERHEIDop.behandeldDossier">32847;768</meta:user-defined>
    <meta:user-defined meta:name="OVERHEIDop.behandeldDossier">32847;769</meta:user-defined>
    <meta:user-defined meta:name="OVERHEIDop.behandeldDossier">32847;770</meta:user-defined>
    <meta:user-defined meta:name="OVERHEIDop.behandeldDossier">32847;771</meta:user-defined>
    <meta:user-defined meta:name="OVERHEIDop.behandeldDossier">32847;772</meta:user-defined>
    <meta:user-defined meta:name="OVERHEIDop.behandeldDossier">32847;773</meta:user-defined>
    <meta:user-defined meta:name="OVERHEIDop.behandeldDossier">32847;774</meta:user-defined>
    <meta:user-defined meta:name="OVERHEIDop.behandeldDossier">32847;775</meta:user-defined>
    <meta:user-defined meta:name="OVERHEIDop.behandeldDossier">32847;776</meta:user-defined>
    <meta:user-defined meta:name="OVERHEIDop.behandeldDossier">32847;777</meta:user-defined>
    <meta:user-defined meta:name="OVERHEIDop.behandeldDossier">32847;778</meta:user-defined>
    <meta:user-defined meta:name="OVERHEIDop.behandeldDossier">32847;779</meta:user-defined>
    <meta:user-defined meta:name="OVERHEIDop.behandeldDossier">32847;780</meta:user-defined>
    <meta:user-defined meta:name="OVERHEIDop.behandeldDossier">32847;781</meta:user-defined>
    <meta:user-defined meta:name="OVERHEIDop.behandeldDossier">32847;782</meta:user-defined>
    <meta:user-defined meta:name="OVERHEIDop.behandeldDossier">32847;783</meta:user-defined>
    <meta:user-defined meta:name="OVERHEIDop.behandeldDossier">32847;784</meta:user-defined>
    <meta:user-defined meta:name="OVERHEIDop.behandeldDossier">32847;785</meta:user-defined>
    <meta:user-defined meta:name="OVERHEIDop.behandeldDossier">32847;786</meta:user-defined>
    <meta:user-defined meta:name="OVERHEIDop.behandeldDossier">32847;787</meta:user-defined>
    <meta:user-defined meta:name="OVERHEIDop.behandeldDossier">32847;779</meta:user-defined>
    <meta:user-defined meta:name="OVERHEIDop.behandeldDossier">32847;804</meta:user-defined>
    <meta:user-defined meta:name="OVERHEIDop.behandeldDossier">32847;805</meta:user-defined>
    <meta:user-defined meta:name="OVERHEIDop.behandeldDossier">32847;806</meta:user-defined>
    <meta:user-defined meta:name="OVERHEID.TaxonomieBeleidsagenda/OVERHEID.category">Huisvesting | Bouwen en verbouwen</meta:user-defined>
    <meta:user-defined meta:name="DCTERMS.W3CDTF/OVERHEIDop.datumVergadering">2021-07-08</meta:user-defined>
    <meta:user-defined meta:name="OVERHEIDop.handelingenItemNummer">4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