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nge van Dijk c.s. over een signalerende rol voor gemeenten in de urgentie van dossiers (<text:a xlink:href="kst-31066-858" xlink:type="simple">31066</text:a>, nr. <text:a xlink:href="kst-31066-858" xlink:type="simple">858</text:a>);</text:p>
              </text:list-item>
              <text:list-item text:style-override="id1-2-1-3-3-1-2">
                <text:number>-</text:number>
                <text:p text:style-name="handelingen_al">de motie-Inge van Dijk c.s. over het initiëren en bevorderen van samenwerking tussen alle betrokken partijen (<text:a xlink:href="kst-31066-859" xlink:type="simple">31066</text:a>, nr. <text:a xlink:href="kst-31066-859" xlink:type="simple">859</text:a>);</text:p>
              </text:list-item>
              <text:list-item text:style-override="id1-2-1-3-3-1-3">
                <text:number>-</text:number>
                <text:p text:style-name="handelingen_al">de motie-Kat c.s. over het advies van de kinderen en jongeren van gedupeerde ouders overnemen (<text:a xlink:href="kst-31066-860" xlink:type="simple">31066</text:a>, nr. <text:a xlink:href="kst-31066-860" xlink:type="simple">860</text:a>);</text:p>
              </text:list-item>
              <text:list-item text:style-override="id1-2-1-3-3-1-4">
                <text:number>-</text:number>
                <text:p text:style-name="handelingen_al">de motie-Azarkan c.s. over de haalbaarheid van de doelstelling om voor het eind van het jaar 8.300 ouders integraal beoordeeld te hebben (<text:a xlink:href="kst-31066-861" xlink:type="simple">31066</text:a>, nr. <text:a xlink:href="kst-31066-861" xlink:type="simple">861</text:a>);</text:p>
              </text:list-item>
              <text:list-item text:style-override="id1-2-1-3-3-1-5">
                <text:number>-</text:number>
                <text:p text:style-name="handelingen_al">de motie-Azarkan c.s. over de capaciteit van de Commissie Werkelijke Schade (<text:a xlink:href="kst-31066-862" xlink:type="simple">31066</text:a>, nr. <text:a xlink:href="kst-31066-862" xlink:type="simple">862</text:a>);</text:p>
              </text:list-item>
              <text:list-item text:style-override="id1-2-1-3-3-1-6">
                <text:number>-</text:number>
                <text:p text:style-name="handelingen_al">de motie-Azarkan c.s. over de groep van 10.000 ouders een beschikking geven in de zin van de Awb (<text:a xlink:href="kst-31066-863" xlink:type="simple">31066</text:a>, nr. <text:a xlink:href="kst-31066-863" xlink:type="simple">863</text:a>);</text:p>
              </text:list-item>
              <text:list-item text:style-override="id1-2-1-3-3-1-7">
                <text:number>-</text:number>
                <text:p text:style-name="handelingen_al">de motie-Idsinga c.s. over waar nodig prioriteiten stellen en dat duidelijk communiceren aan alle mensen die wachten op herstel (<text:a xlink:href="kst-31066-864" xlink:type="simple">31066</text:a>, nr. <text:a xlink:href="kst-31066-864" xlink:type="simple">864</text:a>);</text:p>
              </text:list-item>
              <text:list-item text:style-override="id1-2-1-3-3-1-8">
                <text:number>-</text:number>
                <text:p text:style-name="handelingen_al">de motie-Grinwis c.s. over een denktank om te komen tot een advies voor een goed uitvoerbare schadeafhandelings- en hersteloperatie (<text:a xlink:href="kst-31066-865" xlink:type="simple">31066</text:a>, nr. <text:a xlink:href="kst-31066-865" xlink:type="simple">865</text:a>);</text:p>
              </text:list-item>
              <text:list-item text:style-override="id1-2-1-3-3-1-9">
                <text:number>-</text:number>
                <text:p text:style-name="handelingen_al">de motie-Alkaya over een regeling voor gedupeerden van andere toeslagen dan de kinderopvangtoeslag (<text:a xlink:href="kst-31066-866" xlink:type="simple">31066</text:a>, nr. <text:a xlink:href="kst-31066-866" xlink:type="simple">866</text:a>);</text:p>
              </text:list-item>
              <text:list-item text:style-override="id1-2-1-3-3-1-10">
                <text:number>-</text:number>
                <text:p text:style-name="handelingen_al">de motie-Van Raan/Simons over initiatieven uit de groep gedupeerden deze zomer meenemen in de herijking (<text:a xlink:href="kst-31066-867" xlink:type="simple">31066</text:a>, nr. <text:a xlink:href="kst-31066-867" xlink:type="simple">867</text:a>);</text:p>
              </text:list-item>
              <text:list-item text:style-override="id1-2-1-3-3-1-11">
                <text:number>-</text:number>
                <text:p text:style-name="handelingen_al">de motie-Van Raan/Simons over gesprekken met de culturele sector over het terugbrengen van de menselijke maat bij de Belastingdienst (<text:a xlink:href="kst-31066-868" xlink:type="simple">31066</text:a>, nr. <text:a xlink:href="kst-31066-868" xlink:type="simple">868</text:a>);</text:p>
              </text:list-item>
              <text:list-item text:style-override="id1-2-1-3-3-1-12">
                <text:number>-</text:number>
                <text:p text:style-name="handelingen_al">de motie-Van Raan/Simons over het benadrukken van ambtelijke ethiek bij de Belastingdienst (<text:a xlink:href="kst-31066-869" xlink:type="simple">31066</text:a>, nr. <text:a xlink:href="kst-31066-869" xlink:type="simple">869</text:a>);</text:p>
              </text:list-item>
              <text:list-item text:style-override="id1-2-1-3-3-1-13">
                <text:number>-</text:number>
                <text:p text:style-name="handelingen_al">de motie-Nijboer c.s. over het uitwerken van een evenwichtiger voorstel om schulden over te nemen en ouders gelijker te behandelen (<text:a xlink:href="kst-31066-870" xlink:type="simple">31066</text:a>, nr. <text:a xlink:href="kst-31066-870" xlink:type="simple">8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Inge van Dijk c.s. (<text:a xlink:href="kst-31066-858" xlink:type="simple">31066</text:a>, nr. <text:a xlink:href="kst-31066-858" xlink:type="simple">8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Grinwis, ChristenUnie. Gaat uw gang.</text:p>
            <text:p text:style-name="handelingen_al-groep_bottom"/>
          </text:section>
          <text:p text:style-name="handelingen_tekst_bottom"/>
        </text:section>
        <text:section text:name="spreekbeurt_id1-2-1-8">
          <text:p><text:span text:style-name="voorvoegsels">De heer</text:span> <text:span text:style-name="naam"><text:span text:style-name="achternaam">Grinwis</text:span></text:span> (<text:span text:style-name="politiek">ChristenUnie</text:span>):</text:p>
          <text:section text:name="tekst_id1-2-1-8-2" text:style-name="handelingen_tekst">
            <text:section text:name="al-groep_id1-2-1-8-2-1" text:style-name="handelingen_al-groep">
              <text:p text:style-name="handelingen_al">Voorzitter. Bij het vorige agendapunt worden wij geacht voor de gewijzigde motie op stuk nr. 329 (31409) te hebben gestemd. Volgens mij staken wij onze handen net niet genoeg op.</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zou best kunnen. We gaan het teruglezen in de Handelingen, waarin uw opmerking zal worden genoteer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Inge van Dijk c.s. (<text:a xlink:href="kst-31066-859" xlink:type="simple">31066</text:a>, nr. <text:a xlink:href="kst-31066-859" xlink:type="simple">85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at c.s. (<text:a xlink:href="kst-31066-860" xlink:type="simple">31066</text:a>, nr. <text:a xlink:href="kst-31066-860" xlink:type="simple">8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zarkan c.s. (<text:a xlink:href="kst-31066-861" xlink:type="simple">31066</text:a>, nr. <text:a xlink:href="kst-31066-861" xlink:type="simple">8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zarkan c.s. (<text:a xlink:href="kst-31066-862" xlink:type="simple">31066</text:a>, nr. <text:a xlink:href="kst-31066-862" xlink:type="simple">8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zarkan c.s. (<text:a xlink:href="kst-31066-863" xlink:type="simple">31066</text:a>, nr. <text:a xlink:href="kst-31066-863" xlink:type="simple">8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k probeer het af en toe een beetje te variëren voor u.</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Idsinga c.s. (<text:a xlink:href="kst-31066-864" xlink:type="simple">31066</text:a>, nr. <text:a xlink:href="kst-31066-864" xlink:type="simple">86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inwis c.s. (<text:a xlink:href="kst-31066-865" xlink:type="simple">31066</text:a>, nr. <text:a xlink:href="kst-31066-865" xlink:type="simple">86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lkaya (<text:a xlink:href="kst-31066-866" xlink:type="simple">31066</text:a>, nr. <text:a xlink:href="kst-31066-866" xlink:type="simple">86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Raan/Simons (<text:a xlink:href="kst-31066-867" xlink:type="simple">31066</text:a>, nr. <text:a xlink:href="kst-31066-867" xlink:type="simple">86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Raan/Simons (<text:a xlink:href="kst-31066-868" xlink:type="simple">31066</text:a>, nr. <text:a xlink:href="kst-31066-868" xlink:type="simple">86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Raan/Simons (<text:a xlink:href="kst-31066-869" xlink:type="simple">31066</text:a>, nr. <text:a xlink:href="kst-31066-869" xlink:type="simple">86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Mevrouw Van der Plas van BBB.</text:p>
            <text:p text:style-name="handelingen_al-groep_bottom"/>
          </text:section>
          <text:p text:style-name="handelingen_tekst_bottom"/>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In de snelheid van het geheel weet ik het niet meer zeker, maar voor de zekerheid wil ik zeggen dat BBB geacht wenst te worden tegen de motie op stuk nr. 868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uw opmerkingen meenemen in de Handelingen. De heer Eerdmans van JA21.</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erdmans</text:span></text:span> (<text:span text:style-name="politiek">JA21</text:span>):</text:p>
          <text:section text:name="tekst_id1-2-1-36-2" text:style-name="handelingen_tekst">
            <text:section text:name="al-groep_id1-2-1-36-2-1" text:style-name="handelingen_al-groep">
              <text:p text:style-name="handelingen_al">Ik wil iets vragen — dat gaat ook even terug — over de motie die minister Dekker opdraagt om slachtoffers niet te confronteren met de daders van zedendelicten die terugkeren na hun straf. Die is hier aangenomen. Minister Dekker was er nogal duidelijk over dat hij dat niet wilde gaan doen. Mijn vraag is dus of hij er zo snel mogelijk op kan terugkomen hoe we toch in werking gaan stellen dat daders van ernstige misdaden niet naar hun slachtoffers terugk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Eerdmans. We zullen het stenogram van dit onderdeel van de vergadering doorgeleiden naar het kabin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Nijboer c.s. (<text:a xlink:href="kst-31066-870" xlink:type="simple">31066</text:a>, nr. <text:a xlink:href="kst-31066-870" xlink:type="simple">87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9</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858</meta:user-defined>
    <meta:user-defined meta:name="OVERHEIDop.behandeldDossier">31066;859</meta:user-defined>
    <meta:user-defined meta:name="OVERHEIDop.behandeldDossier">31066;860</meta:user-defined>
    <meta:user-defined meta:name="OVERHEIDop.behandeldDossier">31066;861</meta:user-defined>
    <meta:user-defined meta:name="OVERHEIDop.behandeldDossier">31066;862</meta:user-defined>
    <meta:user-defined meta:name="OVERHEIDop.behandeldDossier">31066;863</meta:user-defined>
    <meta:user-defined meta:name="OVERHEIDop.behandeldDossier">31066;864</meta:user-defined>
    <meta:user-defined meta:name="OVERHEIDop.behandeldDossier">31066;865</meta:user-defined>
    <meta:user-defined meta:name="OVERHEIDop.behandeldDossier">31066;866</meta:user-defined>
    <meta:user-defined meta:name="OVERHEIDop.behandeldDossier">31066;867</meta:user-defined>
    <meta:user-defined meta:name="OVERHEIDop.behandeldDossier">31066;868</meta:user-defined>
    <meta:user-defined meta:name="OVERHEIDop.behandeldDossier">31066;869</meta:user-defined>
    <meta:user-defined meta:name="OVERHEIDop.behandeldDossier">31066;870</meta:user-defined>
    <meta:user-defined meta:name="OVERHEID.TaxonomieBeleidsagenda/OVERHEID.category">Financiën | Belasting</meta:user-defined>
    <meta:user-defined meta:name="DCTERMS.W3CDTF/OVERHEIDop.datumVergadering">2021-07-08</meta:user-defined>
    <meta:user-defined meta:name="OVERHEIDop.handelingenItemNummer">3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