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en moties Maritiem</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Mariti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geen vergunning verlenen voor aardgaswinning in gasveld N05-A (<text:a xlink:href="kst-31409-327" xlink:type="simple">31409</text:a>, nr. <text:a xlink:href="kst-31409-327" xlink:type="simple">327</text:a>);</text:p>
              </text:list-item>
              <text:list-item text:style-override="id1-2-1-3-3-1-2">
                <text:number>-</text:number>
                <text:p text:style-name="handelingen_al">de motie-Van Raan over geen lozingen van productiewater toestaan bij het herstelde schelpdierrif bij Schiermonnikoog (<text:a xlink:href="kst-31409-328" xlink:type="simple">31409</text:a>, nr. <text:a xlink:href="kst-31409-328" xlink:type="simple">328</text:a>);</text:p>
              </text:list-item>
              <text:list-item text:style-override="id1-2-1-3-3-1-3">
                <text:number>-</text:number>
                <text:p text:style-name="handelingen_al">de motie-Tjeerd de Groot/Rudmer Heerema over replica's in aanmerking laten komen voor de regeling continuïteit bruine vloot (<text:a xlink:href="kst-31409-329" xlink:type="simple">31409</text:a>, nr. <text:a xlink:href="kst-31409-329" xlink:type="simple">3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jeerd de Groot/Rudmer Heerema (<text:a xlink:href="kst-31409-329" xlink:type="simple">31409</text:a>, nr. <text:a xlink:href="kst-31409-329" xlink:type="simple">32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een goede regeling is voor de bruine vloot, maar dat er twee groepen buiten de regeling vallen, namelijk replica's en starters;</text:p>
              <text:p text:style-name="bezwaarschrift_al">overwegende dat het over circa negen replica's en tien starters gaat;</text:p>
              <text:p text:style-name="bezwaarschrift_al">overwegende dat er ruimte is binnen het budget van de regeling continuïteit bruine vloot;</text:p>
              <text:p text:style-name="bezwaarschrift_al">overwegende dat op grond van de Europese binnenvaartregels een door de overheid erkende stichting Adviesorgaan Traditionele Vaartuigen als taak heeft te beoordelen wat traditionele schepen dan wel replica's zijn en dat hier ook een welomschreven wettelijke definitie van bestaat;</text:p>
              <text:p text:style-name="bezwaarschrift_al">van mening dat de overheid moet borgen dat startende ondernemers desgewenst gebruik kunnen maken van de omzetcijfers van de vorige eigenaar;</text:p>
              <text:p text:style-name="bezwaarschrift_al">overwegende dat het de voorkeur heeft dat een starter omzetverlies kan aantonen aan de hand van de omzetgegevens van de vorige eigenaar;</text:p>
              <text:p text:style-name="bezwaarschrift_al">overwegende voorts dat met een eventueel faillissement van starters het behoud van hun schepen voor de Nederlandse vloot in gevaar komt en daarmee de cultuur rondom deze schepen;</text:p>
              <text:p text:style-name="bezwaarschrift_al">verzoekt de regering er alles aan te doen om starters en erkende replica's in aanmerking te laten komen voor de regeling continuïteit bruine vloot,</text:p>
              <text:p text:style-name="bezwaarschrift_al">en gaat over tot de orde van de dag.</text:p>
            </text:section>
            <text:section text:name="al-groep_id1-2-1-5-2-3" text:style-name="handelingen_al-groep">
              <text:p text:style-name="handelingen_al">Zij krijgt nr. <text:a xlink:href="kst-31409-333" xlink:type="simple">333</text:a>, was nr. 329 (<text:a xlink:href="kst-31409-333" xlink:type="simple">31409</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Raan (<text:a xlink:href="kst-31409-327" xlink:type="simple">31409</text:a>, nr. <text:a xlink:href="kst-31409-327" xlink:type="simple">32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aan (<text:a xlink:href="kst-31409-328" xlink:type="simple">31409</text:a>, nr. <text:a xlink:href="kst-31409-328" xlink:type="simple">32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 PvdA, de PvdD, Fractie Den Ha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Tjeerd de Groot/Rudmer Heerema (<text:a xlink:href="kst-31409-333" xlink:type="simple">31409</text:a>, nr. <text:a xlink:href="kst-31409-333" xlink:type="simple">333</text:a>, was nr. 329).</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VVD, de SGP,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38</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327</meta:user-defined>
    <meta:user-defined meta:name="OVERHEIDop.behandeldDossier">31409;328</meta:user-defined>
    <meta:user-defined meta:name="OVERHEIDop.behandeldDossier">31409;329</meta:user-defined>
    <meta:user-defined meta:name="OVERHEIDop.behandeldDossier">31409;333</meta:user-defined>
    <meta:user-defined meta:name="OVERHEID.TaxonomieBeleidsagenda/OVERHEID.category">Verkeer | Water</meta:user-defined>
    <meta:user-defined meta:name="DCTERMS.W3CDTF/OVERHEIDop.datumVergadering">2021-07-08</meta:user-defined>
    <meta:user-defined meta:name="OVERHEIDop.handelingenItemNummer">38</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