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Financiële mar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nanciële mar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kosteloos geld kunnen blijven opnemen (<text:a xlink:href="kst-32545-140" xlink:type="simple">32545</text:a>, nr. <text:a xlink:href="kst-32545-140" xlink:type="simple">140</text:a>);</text:p>
              </text:list-item>
              <text:list-item text:style-override="id1-2-1-3-3-1-2">
                <text:number>-</text:number>
                <text:p text:style-name="handelingen_al">de motie-Nijboer over een voorstel om polishouders te compenseren (<text:a xlink:href="kst-32545-141" xlink:type="simple">32545</text:a>, nr. <text:a xlink:href="kst-32545-141" xlink:type="simple">141</text:a>);</text:p>
              </text:list-item>
              <text:list-item text:style-override="id1-2-1-3-3-1-3">
                <text:number>-</text:number>
                <text:p text:style-name="handelingen_al">de motie-Heinen/Alkaya over negatieve rentes voor kleine spaarders voorkomen (<text:a xlink:href="kst-32545-142" xlink:type="simple">32545</text:a>, nr. <text:a xlink:href="kst-32545-142" xlink:type="simple">1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c.s. (<text:a xlink:href="kst-32545-140" xlink:type="simple">32545</text:a>, nr. <text:a xlink:href="kst-32545-140" xlink:type="simple">1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JA21, BBB,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 (<text:a xlink:href="kst-32545-141" xlink:type="simple">32545</text:a>, nr. <text:a xlink:href="kst-32545-141" xlink:type="simple">14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einen/Alkaya (<text:a xlink:href="kst-32545-142" xlink:type="simple">32545</text:a>, nr. <text:a xlink:href="kst-32545-142" xlink:type="simple">14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7</meta:user-defined>
    <meta:user-defined meta:name="DC.title">Stemmingen moties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40</meta:user-defined>
    <meta:user-defined meta:name="OVERHEIDop.behandeldDossier">32545;141</meta:user-defined>
    <meta:user-defined meta:name="OVERHEIDop.behandeldDossier">32545;142</meta:user-defined>
    <meta:user-defined meta:name="OVERHEID.TaxonomieBeleidsagenda/OVERHEID.category">Financiën | Organisatie en beleid</meta:user-defined>
    <meta:user-defined meta:name="DCTERMS.W3CDTF/OVERHEIDop.datumVergadering">2021-07-08</meta:user-defined>
    <meta:user-defined meta:name="OVERHEIDop.handelingenItemNummer">3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