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moties Jeugdbeleid/Huiselijk geweld en kindermishandel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Jeugdbeleid/Huiselijk geweld en kindermishandel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c.s. over de escalatieladder herzien (<text:a xlink:href="kst-31839-787" xlink:type="simple">31839</text:a>, nr. <text:a xlink:href="kst-31839-787" xlink:type="simple">787</text:a>);</text:p>
              </text:list-item>
              <text:list-item text:style-override="id1-2-1-3-3-1-2">
                <text:number>-</text:number>
                <text:p text:style-name="handelingen_al">de motie-Kwint/Kuiken over eventuele uitbreiding van de capaciteit voor jeugdgevangenissen realiseren in Cadier en Keer en Veenhuizen (<text:a xlink:href="kst-31839-788" xlink:type="simple">31839</text:a>, nr. <text:a xlink:href="kst-31839-788" xlink:type="simple">788</text:a>);</text:p>
              </text:list-item>
              <text:list-item text:style-override="id1-2-1-3-3-1-3">
                <text:number>-</text:number>
                <text:p text:style-name="handelingen_al">de motie-Kwint c.s. over een ondergrens aan het landelijk noodzakelijke aantal specialistische plekken (<text:a xlink:href="kst-31839-789" xlink:type="simple">31839</text:a>, nr. <text:a xlink:href="kst-31839-789" xlink:type="simple">789</text:a>);</text:p>
              </text:list-item>
              <text:list-item text:style-override="id1-2-1-3-3-1-4">
                <text:number>-</text:number>
                <text:p text:style-name="handelingen_al">de motie-Westerveld/Ceder over afspraken met schuldeisers om vordering van financiële compensatie te voorkomen (<text:a xlink:href="kst-31839-790" xlink:type="simple">31839</text:a>, nr. <text:a xlink:href="kst-31839-790" xlink:type="simple">790</text:a>);</text:p>
              </text:list-item>
              <text:list-item text:style-override="id1-2-1-3-3-1-5">
                <text:number>-</text:number>
                <text:p text:style-name="handelingen_al">de motie-Maeijer/Agema over een wettelijk verbod op maagdenvlieshersteloperaties (<text:a xlink:href="kst-31839-791" xlink:type="simple">31839</text:a>, nr. <text:a xlink:href="kst-31839-791" xlink:type="simple">791</text:a>);</text:p>
              </text:list-item>
              <text:list-item text:style-override="id1-2-1-3-3-1-6">
                <text:number>-</text:number>
                <text:p text:style-name="handelingen_al">de motie-Maeijer/Agema over een actiever opsporingsbeleid betreffende besnijdenis bij meisjes (<text:a xlink:href="kst-31839-792" xlink:type="simple">31839</text:a>, nr. <text:a xlink:href="kst-31839-792" xlink:type="simple">792</text:a>);</text:p>
              </text:list-item>
              <text:list-item text:style-override="id1-2-1-3-3-1-7">
                <text:number>-</text:number>
                <text:p text:style-name="handelingen_al">de motie-Raemakers over de wervingscampagne Ik Zorg hernieuwd onder de aandacht brengen van werkgevers in de jeugdbescherming (<text:a xlink:href="kst-31839-793" xlink:type="simple">31839</text:a>, nr. <text:a xlink:href="kst-31839-793" xlink:type="simple">793</text:a>);</text:p>
              </text:list-item>
              <text:list-item text:style-override="id1-2-1-3-3-1-8">
                <text:number>-</text:number>
                <text:p text:style-name="handelingen_al">de motie-Raemakers over het onderzoeken van een fusie van de Raad voor de Kinderbescherming, de gecertificeerde instellingen en Veilig Thuis (<text:a xlink:href="kst-31839-794" xlink:type="simple">31839</text:a>, nr. <text:a xlink:href="kst-31839-794" xlink:type="simple">794</text:a>);</text:p>
              </text:list-item>
              <text:list-item text:style-override="id1-2-1-3-3-1-9">
                <text:number>-</text:number>
                <text:p text:style-name="handelingen_al">de motie-Peters/Kuiken over een eenduidig minimumtarief en een eenduidige verantwoordingsvorm voor gemeenten (<text:a xlink:href="kst-31839-796" xlink:type="simple">31839</text:a>, nr. <text:a xlink:href="kst-31839-796" xlink:type="simple">796</text:a>);</text:p>
              </text:list-item>
              <text:list-item text:style-override="id1-2-1-3-3-1-10">
                <text:number>-</text:number>
                <text:p text:style-name="handelingen_al">de motie-Peters/Simons over van álle partners in de jeugdzorg een constructieve houding verlangen (<text:a xlink:href="kst-31839-797" xlink:type="simple">31839</text:a>, nr. <text:a xlink:href="kst-31839-797" xlink:type="simple">797</text:a>);</text:p>
              </text:list-item>
              <text:list-item text:style-override="id1-2-1-3-3-1-11">
                <text:number>-</text:number>
                <text:p text:style-name="handelingen_al">de motie-Ceder/Simons over partijen uit de praktijk betrekken bij de hervormingsagenda (<text:a xlink:href="kst-31839-798" xlink:type="simple">31839</text:a>, nr. <text:a xlink:href="kst-31839-798" xlink:type="simple">798</text:a>);</text:p>
              </text:list-item>
              <text:list-item text:style-override="id1-2-1-3-3-1-12">
                <text:number>-</text:number>
                <text:p text:style-name="handelingen_al">de motie-Ceder over het Istanbulverdrag zo snel mogelijk bekrachtigen voor Caribisch Nederland (<text:a xlink:href="kst-31839-799" xlink:type="simple">31839</text:a>, nr. <text:a xlink:href="kst-31839-799" xlink:type="simple">7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c.s. (<text:a xlink:href="kst-31839-787" xlink:type="simple">31839</text:a>, nr. <text:a xlink:href="kst-31839-787" xlink:type="simple">78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Kuiken (<text:a xlink:href="kst-31839-788" xlink:type="simple">31839</text:a>, nr. <text:a xlink:href="kst-31839-788" xlink:type="simple">78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 c.s. (<text:a xlink:href="kst-31839-789" xlink:type="simple">31839</text:a>, nr. <text:a xlink:href="kst-31839-789" xlink:type="simple">78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sterveld/Ceder (<text:a xlink:href="kst-31839-790" xlink:type="simple">31839</text:a>, nr. <text:a xlink:href="kst-31839-790" xlink:type="simple">79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SGP, JA21,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eijer/Agema (<text:a xlink:href="kst-31839-791" xlink:type="simple">31839</text:a>, nr. <text:a xlink:href="kst-31839-791" xlink:type="simple">79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de PvdD, Fractie Den Haan,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aeijer/Agema (<text:a xlink:href="kst-31839-792" xlink:type="simple">31839</text:a>, nr. <text:a xlink:href="kst-31839-792" xlink:type="simple">79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Fractie Den Haan, D66,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Raemakers (<text:a xlink:href="kst-31839-793" xlink:type="simple">31839</text:a>, nr. <text:a xlink:href="kst-31839-793" xlink:type="simple">79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het CDA, JA21, BBB, de PVV, FVD en Groep Van Haga voor deze motie hebben gestemd en de leden van de fractie van de SGP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Raemakers (<text:a xlink:href="kst-31839-794" xlink:type="simple">31839</text:a>, nr. <text:a xlink:href="kst-31839-794" xlink:type="simple">79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Fractie Den Haan, D66, de ChristenUnie, de VVD, de SGP,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eters/Kuiken (<text:a xlink:href="kst-31839-796" xlink:type="simple">31839</text:a>, nr. <text:a xlink:href="kst-31839-796" xlink:type="simple">79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Peters/Simons (<text:a xlink:href="kst-31839-797" xlink:type="simple">31839</text:a>, nr. <text:a xlink:href="kst-31839-797" xlink:type="simple">79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Ceder/Simons (<text:a xlink:href="kst-31839-798" xlink:type="simple">31839</text:a>, nr. <text:a xlink:href="kst-31839-798" xlink:type="simple">79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Ceder (<text:a xlink:href="kst-31839-799" xlink:type="simple">31839</text:a>, nr. <text:a xlink:href="kst-31839-799" xlink:type="simple">79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de VVD, de SGP,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Mevrouw Simons.</text:p>
            <text:p text:style-name="handelingen_al-groep_bottom"/>
          </text:section>
          <text:p text:style-name="handelingen_tekst_bottom"/>
        </text:section>
        <text:section text:name="spreekbeurt_id1-2-1-30">
          <text:p><text:span text:style-name="voorvoegsels">Mevrouw</text:span> <text:span text:style-name="naam"><text:span text:style-name="achternaam">Simons</text:span></text:span> (<text:span text:style-name="politiek">BIJ1</text:span>):</text:p>
          <text:section text:name="tekst_id1-2-1-30-2" text:style-name="handelingen_tekst">
            <text:section text:name="al-groep_id1-2-1-30-2-1" text:style-name="handelingen_al-groep">
              <text:p text:style-name="handelingen_al">Voorzitter. Ik word geacht om tegen de motie-Peters/Kuiken op stuk nr. 796 te hebben gestem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Simons. We zullen uw opmerking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6</meta:user-defined>
    <meta:user-defined meta:name="DC.title">Stemmingen moties Jeugdbeleid/Huiselijk geweld en kindermishand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787</meta:user-defined>
    <meta:user-defined meta:name="OVERHEIDop.behandeldDossier">31839;788</meta:user-defined>
    <meta:user-defined meta:name="OVERHEIDop.behandeldDossier">31839;789</meta:user-defined>
    <meta:user-defined meta:name="OVERHEIDop.behandeldDossier">31839;790</meta:user-defined>
    <meta:user-defined meta:name="OVERHEIDop.behandeldDossier">31839;791</meta:user-defined>
    <meta:user-defined meta:name="OVERHEIDop.behandeldDossier">31839;792</meta:user-defined>
    <meta:user-defined meta:name="OVERHEIDop.behandeldDossier">31839;793</meta:user-defined>
    <meta:user-defined meta:name="OVERHEIDop.behandeldDossier">31839;794</meta:user-defined>
    <meta:user-defined meta:name="OVERHEIDop.behandeldDossier">31839;796</meta:user-defined>
    <meta:user-defined meta:name="OVERHEIDop.behandeldDossier">31839;797</meta:user-defined>
    <meta:user-defined meta:name="OVERHEIDop.behandeldDossier">31839;798</meta:user-defined>
    <meta:user-defined meta:name="OVERHEIDop.behandeldDossier">31839;799</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1-07-08</meta:user-defined>
    <meta:user-defined meta:name="OVERHEIDop.handelingenItemNummer">36</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