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JBZ-Raad 7-8 juni 2021 (algemeen de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BZ-raad 7-8 juni 2021 (algemeen de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onderzoeken hoe justitiële autoriteiten in de EU het kaderbesluit uitvoeren (<text:a xlink:href="kst-32317-696" xlink:type="simple">32317</text:a>, nr. <text:a xlink:href="kst-32317-696" xlink:type="simple">696</text:a>);</text:p>
              </text:list-item>
              <text:list-item text:style-override="id1-2-1-3-3-1-2">
                <text:number>-</text:number>
                <text:p text:style-name="handelingen_al">de motie-Van Nispen over garanties over grondrechten kunnen vragen bij een uitvaardigende lidstaat (<text:a xlink:href="kst-32317-697" xlink:type="simple">32317</text:a>, nr. <text:a xlink:href="kst-32317-697" xlink:type="simple">697</text:a>);</text:p>
              </text:list-item>
              <text:list-item text:style-override="id1-2-1-3-3-1-3">
                <text:number>-</text:number>
                <text:p text:style-name="handelingen_al">de motie-Van Nispen over binnen de EU afspraken maken over betaling van parkeerboetes door buitenlandse kentekenhouders (<text:a xlink:href="kst-32317-698" xlink:type="simple">32317</text:a>, nr. <text:a xlink:href="kst-32317-698" xlink:type="simple">6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32317-696" xlink:type="simple">32317</text:a>, nr. <text:a xlink:href="kst-32317-696" xlink:type="simple">6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32317-697" xlink:type="simple">32317</text:a>, nr. <text:a xlink:href="kst-32317-697" xlink:type="simple">69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32317-698" xlink:type="simple">32317</text:a>, nr. <text:a xlink:href="kst-32317-698" xlink:type="simple">69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het CDA, JA21, BBB, de PVV, FVD en Groep Van Haga voor deze motie hebben gestemd en de leden van de fractie van de SG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5</meta:user-defined>
    <meta:user-defined meta:name="DC.title">Stemmingen moties JBZ-Raad 7-8 juni 2021 (algemeen 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96</meta:user-defined>
    <meta:user-defined meta:name="OVERHEIDop.behandeldDossier">32317;697</meta:user-defined>
    <meta:user-defined meta:name="OVERHEIDop.behandeldDossier">32317;69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07-08</meta:user-defined>
    <meta:user-defined meta:name="OVERHEIDop.handelingenItemNummer">3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