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Strafrechtelijke 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rafrechtelijke 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een richtlijn voor zelfonderzoek (<text:a xlink:href="kst-29279-664" xlink:type="simple">29279</text:a>, nr. <text:a xlink:href="kst-29279-664" xlink:type="simple">664</text:a>);</text:p>
              </text:list-item>
              <text:list-item text:style-override="id1-2-1-3-3-1-2">
                <text:number>-</text:number>
                <text:p text:style-name="handelingen_al">de motie-Van Nispen over een betere weging van draagkracht bij boeteoplegging (<text:a xlink:href="kst-29279-665" xlink:type="simple">29279</text:a>, nr. <text:a xlink:href="kst-29279-665" xlink:type="simple">665</text:a>);</text:p>
              </text:list-item>
              <text:list-item text:style-override="id1-2-1-3-3-1-3">
                <text:number>-</text:number>
                <text:p text:style-name="handelingen_al">de motie-Azarkan over het bevorderen van ketensamenwerking bij de bekostiging van de politie, het OM en de rechtspraak (<text:a xlink:href="kst-29279-666" xlink:type="simple">29279</text:a>, nr. <text:a xlink:href="kst-29279-666" xlink:type="simple">666</text:a>);</text:p>
              </text:list-item>
              <text:list-item text:style-override="id1-2-1-3-3-1-4">
                <text:number>-</text:number>
                <text:p text:style-name="handelingen_al">de motie-Ellian over het eerste wetsvoorstel tot vaststelling van het nieuwe Wetboek van Strafvordering zo spoedig mogelijk naar de Kamer sturen (<text:a xlink:href="kst-29279-667" xlink:type="simple">29279</text:a>, nr. <text:a xlink:href="kst-29279-667" xlink:type="simple">667</text:a>);</text:p>
              </text:list-item>
              <text:list-item text:style-override="id1-2-1-3-3-1-5">
                <text:number>-</text:number>
                <text:p text:style-name="handelingen_al">de motie-Eerdmans/Van der Plas over zedendelinquenten niet laten terugkeren naar hun oude woonomgeving om confrontatie met hun slachtoffers te voorkomen (<text:a xlink:href="kst-29279-668" xlink:type="simple">29279</text:a>, nr. <text:a xlink:href="kst-29279-668" xlink:type="simple">6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erdmans/Van der Plas (29279, nr. 668) is in die zin gewijzigd dat zij thans is ondertekend door de leden Eerdmans, Van der Plas en Ellian.</text:p>
              <text:p text:style-name="handelingen_al-groep_bottom"/>
            </text:section>
            <text:section text:name="al-groep_id1-2-1-5-2-2" text:style-name="handelingen_al-groep">
              <text:p text:style-name="handelingen_al">Zij krijgt nr. <text:a xlink:href="kst-29279-669" xlink:type="simple">669</text:a>, was nr. 668 (<text:a xlink:href="kst-29279-669" xlink:type="simple">29279</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 (<text:a xlink:href="kst-29279-664" xlink:type="simple">29279</text:a>, nr. <text:a xlink:href="kst-29279-664" xlink:type="simple">66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 (<text:a xlink:href="kst-29279-665" xlink:type="simple">29279</text:a>, nr. <text:a xlink:href="kst-29279-665" xlink:type="simple">66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29279-666" xlink:type="simple">29279</text:a>, nr. <text:a xlink:href="kst-29279-666" xlink:type="simple">6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de PvdD, Fractie Den Haan, D66, de ChristenUnie, de SGP,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llian (<text:a xlink:href="kst-29279-667" xlink:type="simple">29279</text:a>, nr. <text:a xlink:href="kst-29279-667" xlink:type="simple">66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Eerdmans c.s. (<text:a xlink:href="kst-29279-669" xlink:type="simple">29279</text:a>, nr. <text:a xlink:href="kst-29279-669" xlink:type="simple">669</text:a>, was nr. 66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 Den Haan, de VVD, de SGP,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34</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664</meta:user-defined>
    <meta:user-defined meta:name="OVERHEIDop.behandeldDossier">29279;665</meta:user-defined>
    <meta:user-defined meta:name="OVERHEIDop.behandeldDossier">29279;666</meta:user-defined>
    <meta:user-defined meta:name="OVERHEIDop.behandeldDossier">29279;667</meta:user-defined>
    <meta:user-defined meta:name="OVERHEIDop.behandeldDossier">29279;668</meta:user-defined>
    <meta:user-defined meta:name="OVERHEIDop.behandeldDossier">29279;669</meta:user-defined>
    <meta:user-defined meta:name="OVERHEID.TaxonomieBeleidsagenda/OVERHEID.category">Recht | Strafrecht</meta:user-defined>
    <meta:user-defined meta:name="DCTERMS.W3CDTF/OVERHEIDop.datumVergadering">2021-07-08</meta:user-defined>
    <meta:user-defined meta:name="OVERHEIDop.handelingenItemNummer">34</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