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Advies van de Raad van State inzake ministeriële verantwoordelijkhei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advies van de Raad van State inzake ministeriële verantwoordelijk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een register waarin duidelijk staat welke actuele overheidsinformatie waar beschikbaar is (<text:a xlink:href="kst-35570-61" xlink:type="simple">35570</text:a>, nr. <text:a xlink:href="kst-35570-61" xlink:type="simple">61</text:a>);</text:p>
              </text:list-item>
              <text:list-item text:style-override="id1-2-1-3-3-1-2">
                <text:number>-</text:number>
                <text:p text:style-name="handelingen_al">de motie-Leijten over geen ongevraagde adviezen van de Raad van State die de constitutionele verhouding tussen parlement en regering aangaan (<text:a xlink:href="kst-35570-62" xlink:type="simple">35570</text:a>, nr. <text:a xlink:href="kst-35570-62" xlink:type="simple">62</text:a>);</text:p>
              </text:list-item>
              <text:list-item text:style-override="id1-2-1-3-3-1-3">
                <text:number>-</text:number>
                <text:p text:style-name="handelingen_al">de motie-Ellian over "trouw aan de publieke taak" toevoegen aan de eed of belofte die ambtenaren afleggen (<text:a xlink:href="kst-35570-63" xlink:type="simple">35570</text:a>, nr. <text:a xlink:href="kst-35570-63" xlink:type="simple">63</text:a>);</text:p>
              </text:list-item>
              <text:list-item text:style-override="id1-2-1-3-3-1-4">
                <text:number>-</text:number>
                <text:p text:style-name="handelingen_al">de motie-Arib c.s. over een jaarlijks debat over de Staat van de Rechtsstaat (<text:a xlink:href="kst-35570-64" xlink:type="simple">35570</text:a>, nr. <text:a xlink:href="kst-35570-64" xlink:type="simple">6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5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text:a xlink:href="kst-35570-61" xlink:type="simple">35570</text:a>, nr. <text:a xlink:href="kst-35570-61" xlink:type="simple">6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 (<text:a xlink:href="kst-35570-62" xlink:type="simple">35570</text:a>, nr. <text:a xlink:href="kst-35570-62" xlink:type="simple">6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llian (<text:a xlink:href="kst-35570-63" xlink:type="simple">35570</text:a>, nr. <text:a xlink:href="kst-35570-63" xlink:type="simple">6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rib c.s. (<text:a xlink:href="kst-35570-64" xlink:type="simple">35570</text:a>, nr. <text:a xlink:href="kst-35570-64" xlink:type="simple">6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3</meta:user-defined>
    <meta:user-defined meta:name="DC.title">Stemmingen moties Advies van de Raad van State inzake ministeriële verantwoordelijk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61</meta:user-defined>
    <meta:user-defined meta:name="OVERHEIDop.behandeldDossier">35570;62</meta:user-defined>
    <meta:user-defined meta:name="OVERHEIDop.behandeldDossier">35570;63</meta:user-defined>
    <meta:user-defined meta:name="OVERHEIDop.behandeldDossier">35570;64</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1-07-08</meta:user-defined>
    <meta:user-defined meta:name="OVERHEIDop.handelingenItemNummer">33</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