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2</text:span> </text:p>
        <text:p text:style-name="item-titel">Stemmingen moties Onderwijs en corona mbo en h.o.</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onderwijs en corona mbo en h.o.</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aternotte/Peters over bewezen effectieve maatregelen ter bevordering van het studentenwelzijn (<text:a xlink:href="kst-35570-VIII-260" xlink:type="simple">35570-VIII</text:a>, nr. <text:a xlink:href="kst-35570-VIII-260" xlink:type="simple">260</text:a>);</text:p>
              </text:list-item>
              <text:list-item text:style-override="id1-2-1-3-3-1-2">
                <text:number>-</text:number>
                <text:p text:style-name="handelingen_al">de motie-Kwint over het collegegeld volledig compenseren (<text:a xlink:href="kst-35570-VIII-261" xlink:type="simple">35570-VIII</text:a>, nr. <text:a xlink:href="kst-35570-VIII-261" xlink:type="simple">261</text:a>);</text:p>
              </text:list-item>
              <text:list-item text:style-override="id1-2-1-3-3-1-3">
                <text:number>-</text:number>
                <text:p text:style-name="handelingen_al">de motie-Kwint c.s. over ervoor zorgen dat fysiek onderwijs de norm is (<text:a xlink:href="kst-35570-VIII-262" xlink:type="simple">35570-VIII</text:a>, nr. <text:a xlink:href="kst-35570-VIII-262" xlink:type="simple">262</text:a>);</text:p>
              </text:list-item>
              <text:list-item text:style-override="id1-2-1-3-3-1-4">
                <text:number>-</text:number>
                <text:p text:style-name="handelingen_al">de motie-Kwint/Wassenberg over formuleren onder welke uitzonderlijke voorwaarden online proctoring kan worden ingezet (<text:a xlink:href="kst-35570-VIII-263" xlink:type="simple">35570-VIII</text:a>, nr. <text:a xlink:href="kst-35570-VIII-263" xlink:type="simple">263</text:a>);</text:p>
              </text:list-item>
              <text:list-item text:style-override="id1-2-1-3-3-1-5">
                <text:number>-</text:number>
                <text:p text:style-name="handelingen_al">de motie-Peters/Van der Woude over ook rapporteren over de voortgang van de individuele instellingen (<text:a xlink:href="kst-35570-VIII-265" xlink:type="simple">35570-VIII</text:a>, nr. <text:a xlink:href="kst-35570-VIII-265" xlink:type="simple">265</text:a>);</text:p>
              </text:list-item>
              <text:list-item text:style-override="id1-2-1-3-3-1-6">
                <text:number>-</text:number>
                <text:p text:style-name="handelingen_al">de motie-Van der Woude/Peters over de onderbouwing door instellingen bij afwijking van de keuzelijst (<text:a xlink:href="kst-35570-VIII-266" xlink:type="simple">35570-VIII</text:a>, nr. <text:a xlink:href="kst-35570-VIII-266" xlink:type="simple">266</text:a>);</text:p>
              </text:list-item>
              <text:list-item text:style-override="id1-2-1-3-3-1-7">
                <text:number>-</text:number>
                <text:p text:style-name="handelingen_al">de motie-Gündoğan over geld uit het RRF oormerken voor onderwijs, onderzoek en innovatie (<text:a xlink:href="kst-35570-VIII-267" xlink:type="simple">35570-VIII</text:a>, nr. <text:a xlink:href="kst-35570-VIII-267" xlink:type="simple">267</text:a>);</text:p>
              </text:list-item>
              <text:list-item text:style-override="id1-2-1-3-3-1-8">
                <text:number>-</text:number>
                <text:p text:style-name="handelingen_al">de motie-Wassenberg/Kwint over ondersteuning bij het zo veel mogelijk fysiek organiseren van onderwijs en tentamens (<text:a xlink:href="kst-35570-VIII-268" xlink:type="simple">35570-VIII</text:a>, nr. <text:a xlink:href="kst-35570-VIII-268" xlink:type="simple">268</text:a>);</text:p>
              </text:list-item>
              <text:list-item text:style-override="id1-2-1-3-3-1-9">
                <text:number>-</text:number>
                <text:p text:style-name="handelingen_al">de motie-Wassenberg over de systemische factoren die bijdragen aan het ontstaan van psychische problemen bij studenten (<text:a xlink:href="kst-35570-VIII-269" xlink:type="simple">35570-VIII</text:a>, nr. <text:a xlink:href="kst-35570-VIII-269" xlink:type="simple">269</text:a>);</text:p>
              </text:list-item>
              <text:list-item text:style-override="id1-2-1-3-3-1-10">
                <text:number>-</text:number>
                <text:p text:style-name="handelingen_al">de motie-Westerveld/Wassenberg over stagediscriminatie bij studenten met een functiebeperking in beeld brengen (<text:a xlink:href="kst-35570-VIII-271" xlink:type="simple">35570-VIII</text:a>, nr. <text:a xlink:href="kst-35570-VIII-271" xlink:type="simple">271</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5 jul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Mevrouw Gündoğan verzoekt haar aangehouden motie op stuk nr. 267 alsnog in stemming te breng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Peters/Van der Woude (<text:a xlink:href="kst-35570-VIII-265" xlink:type="simple">35570-VIII</text:a>, nr. <text:a xlink:href="kst-35570-VIII-265" xlink:type="simple">265</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er 368 miljoen naar de mbo- en h.o.-instellingen gaat om uitval en achterstand in brede zin van studenten als gevolg van de coronamaatregelen tegen te gaan;</text:p>
              <text:p text:style-name="bezwaarschrift_al">constaterende dat er monitoringsafspraken gemaakt zijn waarin afgesproken is dat de rapportage niet rechtstreeks herleidbaar is tot de individuele instellingen en dat in deze afspraken niks staat over de financiële verantwoording;</text:p>
              <text:p text:style-name="bezwaarschrift_al">van mening dat we discussies over een goede besteding van middelen, zoals tijdens de voorinvesteringen, moeten voorkomen;</text:p>
              <text:p text:style-name="bezwaarschrift_al">verzoekt de regering om bij de rapportage aan de Kamer de voortgang van de individuele instellingen en de financiële voortgang hierin mee te nemen indien de jaarverslagen daartoe aanleiding geven,</text:p>
              <text:p text:style-name="bezwaarschrift_al">en gaat over tot de orde van de dag.</text:p>
            </text:section>
            <text:section text:name="al-groep_id1-2-1-6-2-3" text:style-name="handelingen_al-groep">
              <text:p text:style-name="handelingen_al">Zij krijgt nr. <text:a xlink:href="kst-35570-VIII-273" xlink:type="simple">273</text:a>, was nr. 265 (<text:a xlink:href="kst-35570-VIII-273" xlink:type="simple">35570-VIII</text:a>).</text:p>
              <text:p text:style-name="handelingen_al-groep_bottom"/>
            </text:section>
            <text:section text:name="al-groep_id1-2-1-6-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Paternotte/Peters (<text:a xlink:href="kst-35570-VIII-260" xlink:type="simple">35570-VIII</text:a>, nr. <text:a xlink:href="kst-35570-VIII-260" xlink:type="simple">26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wint (<text:a xlink:href="kst-35570-VIII-261" xlink:type="simple">35570-VIII</text:a>, nr. <text:a xlink:href="kst-35570-VIII-261" xlink:type="simple">26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BIJ1, Volt, DENK, de PvdD,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Kwint c.s. (<text:a xlink:href="kst-35570-VIII-262" xlink:type="simple">35570-VIII</text:a>, nr. <text:a xlink:href="kst-35570-VIII-262" xlink:type="simple">262</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de PvdD, Fractie Den Haan, D66, de SGP,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Kwint/Wassenberg (<text:a xlink:href="kst-35570-VIII-263" xlink:type="simple">35570-VIII</text:a>, nr. <text:a xlink:href="kst-35570-VIII-263" xlink:type="simple">263</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de PvdA, de PvdD, Fractie Den Haan, D66, de ChristenUnie, de SGP, het CDA, JA21, BBB,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gewijzigde motie-Peters/Van der Woude (<text:a xlink:href="kst-35570-VIII-273" xlink:type="simple">35570-VIII</text:a>, nr. <text:a xlink:href="kst-35570-VIII-273" xlink:type="simple">273</text:a>, was nr. 265).</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Volt, DENK, Fractie Den Haan, de ChristenUnie, de VVD, de SGP, het CDA, JA21, BBB, de PVV, FVD en Groep Van Haga voor deze gewijzigde motie hebben gestemd en de leden van de overige fracties ertegen, zodat zij is aangenomen.</text:p>
              <text:p text:style-name="handelingen_al-groep_bottom"/>
            </text:section>
            <text:section text:name="al-groep_id1-2-1-16-2-2" text:style-name="handelingen_al-groep">
              <text:p text:style-name="handelingen_al">In stemming komt de motie-Van der Woude/Peters (35570-VIII, nr. 266).</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NK, Fractie Den Haan, de PvdD, en BIJ1 ... Mevrouw Simons.</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Simons</text:span></text:span> (<text:span text:style-name="politiek">BIJ1</text:span>):</text:p>
          <text:section text:name="tekst_id1-2-1-18-2" text:style-name="handelingen_tekst">
            <text:section text:name="al-groep_id1-2-1-18-2-1" text:style-name="handelingen_al-groep">
              <text:p text:style-name="handelingen_al">Ik vrees dat u mij bij de vorige motie niet heeft meegerekend. Zij is weliswaar aangenomen, maar het zou fijn zijn als wij daarbij als "voor" te boek staa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Zeker. Wij zullen uw opmerking meenemen in de Handelingen. We gaan wel even opnieuw stemmen over de motie op stuk nr. 266.</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der Woude/Peters (<text:a xlink:href="kst-35570-VIII-266" xlink:type="simple">35570-VIII</text:a>, nr. <text:a xlink:href="kst-35570-VIII-266" xlink:type="simple">266</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BIJ1, DENK, de PvdD, Fractie Den Haan, de ChristenUnie, de VVD, de SGP, het CDA, JA21, BBB,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Gündoğan (<text:a xlink:href="kst-35570-VIII-267" xlink:type="simple">35570-VIII</text:a>, nr. <text:a xlink:href="kst-35570-VIII-267" xlink:type="simple">267</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GroenLinks, BIJ1, Volt, DENK, de PvdA, Fractie Den Haan, BBB,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Wassenberg/Kwint (<text:a xlink:href="kst-35570-VIII-268" xlink:type="simple">35570-VIII</text:a>, nr. <text:a xlink:href="kst-35570-VIII-268" xlink:type="simple">268</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de PvdA, de PvdD, Fractie Den Haan, D66, de ChristenUnie, de SGP, het CDA, JA21, BBB, de PVV, FVD en Groep Van Haga voor deze motie hebben gestemd en de leden van de fractie van de VVD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Wassenberg (<text:a xlink:href="kst-35570-VIII-269" xlink:type="simple">35570-VIII</text:a>, nr. <text:a xlink:href="kst-35570-VIII-269" xlink:type="simple">269</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de PvdA, de PvdD, Fractie Den Haan, BBB en FVD voor deze motie hebben gestemd en de leden van de overige fracties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Westerveld/Wassenberg (<text:a xlink:href="kst-35570-VIII-271" xlink:type="simple">35570-VIII</text:a>, nr. <text:a xlink:href="kst-35570-VIII-271" xlink:type="simple">271</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de PvdA, de PvdD, Fractie Den Haan, D66, de ChristenUnie, de VVD, de SGP, het CDA, JA21, BBB, de PVV en FVD voor deze motie hebben gestemd en de leden van de fractie van Groep Van Haga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32</meta:user-defined>
    <meta:user-defined meta:name="DC.title">Stemmingen moties Onderwijs en corona mbo en h.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VIII;260</meta:user-defined>
    <meta:user-defined meta:name="OVERHEIDop.behandeldDossier">35570-VIII;261</meta:user-defined>
    <meta:user-defined meta:name="OVERHEIDop.behandeldDossier">35570-VIII;262</meta:user-defined>
    <meta:user-defined meta:name="OVERHEIDop.behandeldDossier">35570-VIII;263</meta:user-defined>
    <meta:user-defined meta:name="OVERHEIDop.behandeldDossier">35570-VIII;265</meta:user-defined>
    <meta:user-defined meta:name="OVERHEIDop.behandeldDossier">35570-VIII;266</meta:user-defined>
    <meta:user-defined meta:name="OVERHEIDop.behandeldDossier">35570-VIII;267</meta:user-defined>
    <meta:user-defined meta:name="OVERHEIDop.behandeldDossier">35570-VIII;268</meta:user-defined>
    <meta:user-defined meta:name="OVERHEIDop.behandeldDossier">35570-VIII;269</meta:user-defined>
    <meta:user-defined meta:name="OVERHEIDop.behandeldDossier">35570-VIII;271</meta:user-defined>
    <meta:user-defined meta:name="OVERHEIDop.behandeldDossier">35570-VIII;273</meta:user-defined>
    <meta:user-defined meta:name="OVERHEID.TaxonomieBeleidsagenda/OVERHEID.category">Onderwijs en wetenschap | Organisatie en beleid</meta:user-defined>
    <meta:user-defined meta:name="OVERHEID.TaxonomieBeleidsagenda/OVERHEID.category">Onderwijs en wetenschap | Beroepsonderwijs</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07-08</meta:user-defined>
    <meta:user-defined meta:name="OVERHEIDop.handelingenItemNummer">32</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