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Taakdifferentiatie brandweer en crisisbeheers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weeminutendebat <text:span text:style-name="nadrukvet">Taakdifferentiatie brandweer en crisisbeheers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Van Nispen over afzien van het harde maximum van twintig jaar (<text:a xlink:href="kst-29517-203" xlink:type="simple">29517</text:a>, nr. <text:a xlink:href="kst-29517-203" xlink:type="simple">203</text:a>).</text:p>
            <text:p text:style-name="handelingen_al-groep_bottom"/>
          </text:section>
        </text:section>
        <text:section text:name="tekst_id1-2-1-4" text:style-name="handelingen_tekst">
          <text:section text:name="al-groep_id1-2-1-4-1" text:style-name="handelingen_al-groep">
            <text:p text:style-name="handelingen_al">(Zie vergadering van 1 jul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 (<text:a xlink:href="kst-29517-203" xlink:type="simple">29517</text:a>, nr. <text:a xlink:href="kst-29517-203" xlink:type="simple">20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Fractie Den Haan, D66, de ChristenUnie, de VVD, de SGP, het CDA, JA21, BBB, de PVV, FVD en Groep Van Haga voor deze motie hebben gestemd en de fractie van BIJ1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30</meta:user-defined>
    <meta:user-defined meta:name="DC.title">Stemming Taakdifferentiatie brandweer en crisisbeheers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7;203</meta:user-defined>
    <meta:user-defined meta:name="OVERHEID.TaxonomieBeleidsagenda/OVERHEID.category">Openbare orde en veiligheid | Politie, brandweer en hulpdiensten</meta:user-defined>
    <meta:user-defined meta:name="DCTERMS.W3CDTF/OVERHEIDop.datumVergadering">2021-07-08</meta:user-defined>
    <meta:user-defined meta:name="OVERHEIDop.handelingenItemNummer">30</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