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Wijziging van de begrotingsstaat van het Gemeentefonds voor het jaar 2021 (wijziging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gemeentefonds voor het jaar 2021 (wijziging samenhangende met de Voorjaarsnota) (</text:span><text:a xlink:href="dossier/35850-B" xlink:type="simple"><text:span text:style-name="nadrukvet">3585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Kent (stuk nr. 3,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e PVV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3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nels/Van der Lee (stuk nr. 5,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Fractie Den Haan en BBB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het andere op stuk nr. 5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9</meta:user-defined>
    <meta:user-defined meta:name="DC.title">Stemmingen Wijziging van de begrotingsstaat van het Gemeentefonds voor het jaar 2021 (wijziging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B</meta:user-defined>
    <meta:user-defined meta:name="OVERHEIDop.behandeldDossier">35850-B;3</meta:user-defined>
    <meta:user-defined meta:name="OVERHEIDop.behandeldDossier">35850-B;5</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1-07-08</meta:user-defined>
    <meta:user-defined meta:name="OVERHEIDop.handelingenItemNummer">2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