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6</text:span> </text:p>
        <text:p text:style-name="item-titel">Stemmingen Wijziging van de begrotingsstaten van het ministerie van Economische Zaken en Klimaat (XIII) voor het jaar 2021 (wijziging samenhangende met de Voorjaarsnota)</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Wijziging van de begrotingsstaten van het Ministerie van Economische Zaken en Klimaat (XIII) voor het jaar 2021 (wijziging samenhangende met de Voorjaarsnota) (</text:span><text:a xlink:href="dossier/35850-XIII" xlink:type="simple"><text:span text:style-name="nadrukvet">35850-XIII</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In stemming komt het amendement-Nijboer (stuk nr. 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Ik constateer dat de leden van de fracties van de SP, GroenLinks, BIJ1, Volt, DENK, de PvdA, de PvdD, D66, de ChristenUnie, BBB, de PVV en Groep Van Haga voor dit amendement hebben gestemd en de leden van de overige fracties ertegen, zodat het is aangeno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amendement-Snels/Van der Lee (stuk nr. 4).</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BIJ1, Volt, de PvdA, de PvdD en Fractie Den Haan voor dit amendement hebben gestemd en de leden van de overige fracties ertegen, zodat het is verworp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En DENK. O, DENK niet. "Denk niet": dat is misschien een naam voor een nieuwe partij. Laat ik dat maar niet suggerer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het wetsvoorstel, zoals op onderdelen gewijzigd door de aanneming van het amendement-Nijboer (stuk nr. 3).</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DENK, de PvdA, de PvdD, Fractie Den Haan, D66, de ChristenUnie, de VVD, de SGP, het CDA, JA21, BBB, de PVV en Groep Van Haga voor dit wetsvoorstel hebben gestemd en de leden van de fractie van FVD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9</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9</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9</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9-26</meta:user-defined>
    <meta:user-defined meta:name="DC.title">Stemmingen Wijziging van de begrotingsstaten van het ministerie van Economische Zaken en Klimaat (XIII) voor het jaar 2021 (wijziging samenhangende met de Voorjaarsnota)</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10-11</meta:user-defined>
    <meta:user-defined meta:name="DCTERMS.W3CDTF/DCTERMS.issued">2021-07-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850-XIII</meta:user-defined>
    <meta:user-defined meta:name="OVERHEIDop.behandeldDossier">35850-XIII;3</meta:user-defined>
    <meta:user-defined meta:name="OVERHEIDop.behandeldDossier">35850-XIII;4</meta:user-defined>
    <meta:user-defined meta:name="OVERHEID.TaxonomieBeleidsagenda/OVERHEID.category">Economie | Organisatie en beleid</meta:user-defined>
    <meta:user-defined meta:name="OVERHEID.TaxonomieBeleidsagenda/OVERHEID.category">Financiën | Begroting</meta:user-defined>
    <meta:user-defined meta:name="DCTERMS.W3CDTF/OVERHEIDop.datumVergadering">2021-07-08</meta:user-defined>
    <meta:user-defined meta:name="OVERHEIDop.handelingenItemNummer">26</meta:user-defined>
    <meta:user-defined meta:name="OVERHEIDop.publicationIssue">99</meta:user-defined>
    <meta:user-defined meta:name="OVERHEIDop.publicationName">Handelingen</meta:user-defined>
    <meta:user-defined meta:name="OVERHEIDop.vergaderjaar">2020-2021</meta:user-defined>
    <meta:user-defined meta:name="OVERHEIDop.versieInformatie"/>
  </office:meta>
</office:document-meta>
</file>