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Wijziging van de begrotingsstaten van het ministerie van Onderwijs, Cultuur en Wetenschap (VIII) voor het jaar 2021 (wijziging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Onderwijs, Cultuur en Wetenschap (VIII) voor het jaar 2021 (wijziging samenhangende met de Voorjaarsnota) (</text:span><text:a xlink:href="dossier/35850-VIII" xlink:type="simple"><text:span text:style-name="nadrukvet">35850-V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Van Weyenberg c.s. (stuk nr. 8,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D66, de ChristenUnie, de SGP, JA21, BBB, FVD en Groep Van Haga voor dit amendement hebben gestemd en de leden van de overige fracties ertegen, zodat het is aangenomen.</text:p>
              <text:p text:style-name="handelingen_al-groep_bottom"/>
            </text:section>
            <text:section text:name="al-groep_id1-2-1-5-2-2" text:style-name="handelingen_al-groep">
              <text:p text:style-name="handelingen_al">Ik stel vast dat door de aanneming van dit amendement de overige op stuk nr. 8 voorkomende amendementen als aangenomen kunne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Kwint/Alkaya (stuk nr. 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de SGP, BBB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Kwint/Westerveld (stuk nr. 6).</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e SGP,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Nijboer (stuk nr. 7).</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D66, de ChristenUnie, BBB, de PVV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de amendementen-Van Weyenberg c.s. (stuk nrs. 8, I tot en met III) en het amendement-Nijboer (stuk nr. 7).</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5</meta:user-defined>
    <meta:user-defined meta:name="DC.title">Stemmingen Wijziging van de begrotingsstaten van het ministerie van Onderwijs, Cultuur en Wetenschap (VIII) voor het jaar 2021 (wijziging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VIII</meta:user-defined>
    <meta:user-defined meta:name="OVERHEIDop.behandeldDossier">35850-VIII;5</meta:user-defined>
    <meta:user-defined meta:name="OVERHEIDop.behandeldDossier">35850-VIII;6</meta:user-defined>
    <meta:user-defined meta:name="OVERHEIDop.behandeldDossier">35850-VIII;7</meta:user-defined>
    <meta:user-defined meta:name="OVERHEIDop.behandeldDossier">35850-VIII;8</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07-08</meta:user-defined>
    <meta:user-defined meta:name="OVERHEIDop.handelingenItemNummer">25</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