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Jaarverslag en slotwet ministerie van Binnenlandse Zaken en Koninkrijksrelaties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Binnenlandse Zaken en Koninkrijksrelaties (VII) voor het jaar 2021 (wijziging samenhangende met de Voorjaarsnota) (</text:span><text:a xlink:href="dossier/35850-VII" xlink:type="simple"><text:span text:style-name="nadrukvet">35850-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7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Westerveld c.s. (stuk nr. 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SGP, JA21, BBB, de PVV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het CDA, JA21, BBB,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24</meta:user-defined>
    <meta:user-defined meta:name="DC.title">Stemmingen Jaarverslag en slotwet ministerie van Binnenlandse Zaken en Koninkrijksrelatie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VII</meta:user-defined>
    <meta:user-defined meta:name="OVERHEIDop.behandeldDossier">35850-VII;5</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1-07-08</meta:user-defined>
    <meta:user-defined meta:name="OVERHEIDop.handelingenItemNummer">24</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