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Voorjaarsnota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<text:span text:style-name="nadrukvet">de Voorjaarsnota 2021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e Kamerstukken 35850, Hoofdstukken I t/m VI, IX, XII, XIV, XVII, IXX en de fondsen A, C, J en K zonder stemming aan te nemen. En X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Vooral X, inderdaa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23</meta:user-defined>
    <meta:user-defined meta:name="DC.title">Stemming Voorjaarsnota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1-07-08</meta:user-defined>
    <meta:user-defined meta:name="OVERHEIDop.handelingenItemNummer">23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