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oorjaarsnota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oorjaarsnota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inen over verplichte financiële dekking van beleidsvoorstellen (<text:a xlink:href="kst-35850-5" xlink:type="simple">35850</text:a>, nr. <text:a xlink:href="kst-35850-5" xlink:type="simple">5</text:a>);</text:p>
              </text:list-item>
              <text:list-item text:style-override="id1-2-1-3-3-1-2">
                <text:number>-</text:number>
                <text:p text:style-name="handelingen_al">de motie-Alkaya/Van Kent over afzien van de verlaging van de AWf-premies (<text:a xlink:href="kst-35850-6" xlink:type="simple">35850</text:a>, nr. <text:a xlink:href="kst-35850-6" xlink:type="simple">6</text:a>);</text:p>
              </text:list-item>
              <text:list-item text:style-override="id1-2-1-3-3-1-3">
                <text:number>-</text:number>
                <text:p text:style-name="handelingen_al">de motie-Nijboer over het Volkshuisvestingsfonds een jaar verlengen (<text:a xlink:href="kst-35850-7" xlink:type="simple">35850</text:a>, nr. <text:a xlink:href="kst-35850-7" xlink:type="simple">7</text:a>);</text:p>
              </text:list-item>
              <text:list-item text:style-override="id1-2-1-3-3-1-4">
                <text:number>-</text:number>
                <text:p text:style-name="handelingen_al">de motie-Nijboer over de Woningbouwimpuls volgend jaar voortzetten (<text:a xlink:href="kst-35850-8" xlink:type="simple">35850</text:a>, nr. <text:a xlink:href="kst-35850-8" xlink:type="simple">8</text:a>);</text:p>
              </text:list-item>
              <text:list-item text:style-override="id1-2-1-3-3-1-5">
                <text:number>-</text:number>
                <text:p text:style-name="handelingen_al">de motie-Inge van Dijk over geen taken overdragen aan gemeenten zonder bijbehorende financiën (<text:a xlink:href="kst-35850-9" xlink:type="simple">35850</text:a>, nr. <text:a xlink:href="kst-35850-9" xlink:type="simple">9</text:a>);</text:p>
              </text:list-item>
              <text:list-item text:style-override="id1-2-1-3-3-1-6">
                <text:number>-</text:number>
                <text:p text:style-name="handelingen_al">de motie-Grinwis/Inge van Dijk over structurele compensatie van de woningcorporaties (<text:a xlink:href="kst-35850-10" xlink:type="simple">35850</text:a>, nr. <text:a xlink:href="kst-35850-10" xlink:type="simple">10</text:a>);</text:p>
              </text:list-item>
              <text:list-item text:style-override="id1-2-1-3-3-1-7">
                <text:number>-</text:number>
                <text:p text:style-name="handelingen_al">de motie-Stoffer over duidelijke kaders voor financieel degelijk beleid (<text:a xlink:href="kst-35850-11" xlink:type="simple">35850</text:a>, nr. <text:a xlink:href="kst-35850-11" xlink:type="simple">11</text:a>);</text:p>
              </text:list-item>
              <text:list-item text:style-override="id1-2-1-3-3-1-8">
                <text:number>-</text:number>
                <text:p text:style-name="handelingen_al">de motie-Stoffer over de SPV-bestedingstermijn verlengen naar eind 2022 (<text:a xlink:href="kst-35850-12" xlink:type="simple">35850</text:a>, nr. <text:a xlink:href="kst-35850-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Heinen stel ik voor zijn motie (35850, nr. 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Van Kent (<text:a xlink:href="kst-35850-6" xlink:type="simple">35850</text:a>, nr. <text:a xlink:href="kst-35850-6" xlink:type="simple">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ijboer (<text:a xlink:href="kst-35850-7" xlink:type="simple">35850</text:a>, nr. <text:a xlink:href="kst-35850-7" xlink:type="simple">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Nijboer (<text:a xlink:href="kst-35850-8" xlink:type="simple">35850</text:a>, nr. <text:a xlink:href="kst-35850-8" xlink:type="simple">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Inge van Dijk (<text:a xlink:href="kst-35850-9" xlink:type="simple">35850</text:a>, nr. <text:a xlink:href="kst-35850-9" xlink:type="simple">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Inge van Dijk (<text:a xlink:href="kst-35850-10" xlink:type="simple">35850</text:a>, nr. <text:a xlink:href="kst-35850-10" xlink:type="simple">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 (<text:a xlink:href="kst-35850-11" xlink:type="simple">35850</text:a>, nr. <text:a xlink:href="kst-35850-11" xlink:type="simple">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Fractie Den Haan, D66,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text:a xlink:href="kst-35850-12" xlink:type="simple">35850</text:a>, nr. <text:a xlink:href="kst-35850-12" xlink:type="simple">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2</meta:user-defined>
    <meta:user-defined meta:name="DC.title">Stemmingen moties Voorjaarsnota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5</meta:user-defined>
    <meta:user-defined meta:name="OVERHEIDop.behandeldDossier">35850;6</meta:user-defined>
    <meta:user-defined meta:name="OVERHEIDop.behandeldDossier">35850;7</meta:user-defined>
    <meta:user-defined meta:name="OVERHEIDop.behandeldDossier">35850;8</meta:user-defined>
    <meta:user-defined meta:name="OVERHEIDop.behandeldDossier">35850;9</meta:user-defined>
    <meta:user-defined meta:name="OVERHEIDop.behandeldDossier">35850;10</meta:user-defined>
    <meta:user-defined meta:name="OVERHEIDop.behandeldDossier">35850;11</meta:user-defined>
    <meta:user-defined meta:name="OVERHEIDop.behandeldDossier">35850;12</meta:user-defined>
    <meta:user-defined meta:name="OVERHEIDop.behandeldDossier">35850;5</meta:user-defined>
    <meta:user-defined meta:name="OVERHEID.TaxonomieBeleidsagenda/OVERHEID.category">Financiën | Begroting</meta:user-defined>
    <meta:user-defined meta:name="DCTERMS.W3CDTF/OVERHEIDop.datumVergadering">2021-07-08</meta:user-defined>
    <meta:user-defined meta:name="OVERHEIDop.handelingenItemNummer">2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