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 Vierde incidentele suppletoire begroting inzake Kwijtschelding private schulden Toeslagengedupeerd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Financiën (IXB) voor het jaar 2021 (Vierde incidentele suppletoire begroting inzake Kwijtschelding private schulden Toeslagengedupeerden) (</text:span><text:a xlink:href="dossier/35866" xlink:type="simple"><text:span text:style-name="nadrukvet">3586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8 jun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9-19</meta:user-defined>
    <meta:user-defined meta:name="DC.title">Stemming Vierde incidentele suppletoire begroting inzake Kwijtschelding private schulden Toeslagengedupeer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0-11</meta:user-defined>
    <meta:user-defined meta:name="DCTERMS.W3CDTF/DCTERMS.issued">2021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66</meta:user-defined>
    <meta:user-defined meta:name="OVERHEID.TaxonomieBeleidsagenda/OVERHEID.category">Financiën | Organisatie en beleid</meta:user-defined>
    <meta:user-defined meta:name="OVERHEID.TaxonomieBeleidsagenda/OVERHEID.category">Financiën | Begroting</meta:user-defined>
    <meta:user-defined meta:name="DCTERMS.W3CDTF/OVERHEIDop.datumVergadering">2021-07-08</meta:user-defined>
    <meta:user-defined meta:name="OVERHEIDop.handelingenItemNummer">19</meta:user-defined>
    <meta:user-defined meta:name="OVERHEIDop.publicationIssue">9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