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Negende incidentele suppletoire begroting inzake extra middelen zelftesten mbo en ho in verband met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1 (Negende incidentele suppletoire begroting inzake extra middelen zelftesten mbo en ho in verband met COVID-19) (</text:span><text:a xlink:href="dossier/35806" xlink:type="simple"><text:span text:style-name="nadrukvet">3580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5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BBB,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17</meta:user-defined>
    <meta:user-defined meta:name="DC.title">Stemming Negende incidentele suppletoire begroting inzake extra middelen zelftesten mbo en ho in verband me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06</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1-07-08</meta:user-defined>
    <meta:user-defined meta:name="OVERHEIDop.handelingenItemNummer">17</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