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Ik geef allereerst het woord aan mevrouw Van der Plas van BBB. Gaat uw ga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Wij willen onze motie die is ingediend bij de Voorjaarsnota — ik heb het nummer even niet bij de hand — graag aanhouden tot vanavond. Die motie gaat over een onderzoek naar de gevolgen van het opdoeken van de landbouw, even kort door de bo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t is de motie op stuk nr. 13 onder punt 12.</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Van der Plas stel ik voor haar motie (35850, nr. 13)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ze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Wassenberg van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Dank, voorzitter. Ik heb de nummers wél bij de hand. Ik zou graag bij de stemmingen onder 22 de motie op stuk nr. 270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s dat bij punt 22?</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assenberg</text:span></text:span> (<text:span text:style-name="politiek">PvdD</text:span>):</text:p>
          <text:section text:name="tekst_id1-2-1-12-2" text:style-name="handelingen_tekst">
            <text:section text:name="al-groep_id1-2-1-12-2-1" text:style-name="handelingen_al-groep">
              <text:p text:style-name="handelingen_al">Bij de stemmingen onder 22, over onderwijs en corona mbo en h.o..</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de heer Wassenberg stel ik voor zijn motie (35570-VIII, nr. 270)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het woord aan de heer Grinwis van de ChristenUn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dank. De aangehouden motie op stuk nr. 700 (32813) onder 37, de stemming over de motie ingediend bij het tweeminutendebat Klimaatakkoord en gebouwde omgeving, wordt toch nog een tijdje aangehouden, dus bij dez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t betreft dus de motie op stuk nr. 700 bij punt 37.</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de heer Grinwis stel ik voor zijn motie (32813, nr. 700)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we gaan stemmen, wachten we heel even totdat er een bewindspersoon aanwezig is in vak-K. Ik hoorde net dat iemand van het kabinet onderweg is.</text:p>
              <text:p text:style-name="handelingen_al-groep_bottom"/>
            </text:section>
            <text:section text:name="al-groep_id1-2-1-18-2-2" text:style-name="handelingen_al-groep">
              <text:p text:style-name="handelingen_al">Ik wil eigenlijk starten met de stemmingen, als u daar geen bezwaar tegen hebt. Ik hoor net dat er een bewindspersoon onderweg is, maar het lijkt me goed om meteen te beginnen. Ik zie dat er geen bezwaar tegen is.</text:p>
              <text:p text:style-name="handelingen_al-groep_bottom"/>
            </text:section>
            <text:section text:name="al-groep_id1-2-1-18-2-3" text:style-name="handelingen_al-groep">
              <text:p text:style-name="handelingen_al">Aan de orde zijn de stemmingen van donderdag 8 juli 2021. Dit is het eerste stemmingsmoment. Aan het einde van de avond gaan we nog een ke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13</meta:user-defined>
    <meta:user-defined meta:name="OVERHEIDop.behandeldDossier">35570-VIII;270</meta:user-defined>
    <meta:user-defined meta:name="OVERHEIDop.behandeldDossier">32813;700</meta:user-defined>
    <meta:user-defined meta:name="DCTERMS.W3CDTF/OVERHEIDop.datumVergadering">2021-07-08</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