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van het onderwijs en cultuur/AV-deel van de Onderwijs, Jeugd, Cultuur en Sport Raad (OJCS-Raad) van 17 en 18 mei 2021 - 21501-34-366</text:p>
            <text:p text:style-name="handelingen_al">minister van Onderwijs, Cultuur en Wetenschap, I.K. van Engelshoven - 02 jul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van het onderwijs en cultuur/AV-deel van de Onderwijs, Jeugd, Cultuur en Sport Raad (OJCS-Raad) van 17 en 18 mei 2021 - 21501-34-366</text:p>
            <text:p text:style-name="handelingen_al">minister van Onderwijs, Cultuur en Wetenschap, I.K. van Engelshoven - 02 jul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Uitstel toezending fiche: Eerste geleerde lessen uit de COVID-19-pandemie - 22112-3150</text:p>
            <text:p text:style-name="handelingen_al">minister van Volksgezondheid, Welzijn en Sport, H.M. de Jonge - 05 jul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Uitstel toezending fiche: Eerste geleerde lessen uit de COVID-19-pandemie - 22112-3150</text:p>
            <text:p text:style-name="handelingen_al">minister van Volksgezondheid, Welzijn en Sport, H.M. de Jonge - 05 jul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sultaten en bevindingen pilots (snel)testen in mbo en hoger onderwijs en distributie zelftesten in en na de zomer - 25295-1340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sultaten en bevindingen pilots (snel)testen in mbo en hoger onderwijs en distributie zelftesten in en na de zomer - 25295-1340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Toezegging gedaan tijdens het commissiedebat Telecommunicatie van 20 mei 2021, over de veiligheid van zeekabels - 26643-770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Toezegging gedaan tijdens het commissiedebat Telecommunicatie van 20 mei 2021, over de veiligheid van zeekabels - 26643-770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verzoek commissie inzake het bericht van Trouw over "Overheden negeren basale beveiligingsregels, tientallen websites gevoelig voor hacks" - 26643-771</text:p>
            <text:p text:style-name="handelingen_al">staatssecretaris van Binnenlandse Zaken en Koninkrijksrelaties, R.W. Knops - 06 jul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verzoek commissie inzake het bericht van Trouw over "Overheden negeren basale beveiligingsregels, tientallen websites gevoelig voor hacks" - 26643-771</text:p>
            <text:p text:style-name="handelingen_al">staatssecretaris van Binnenlandse Zaken en Koninkrijksrelaties, R.W. Knops - 06 jul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Onderzoeksrapporten datacenters en DNS-dienstverleners in relatie tot vitale infrastructuur - 26643-772</text:p>
            <text:p text:style-name="handelingen_al">staatssecretaris van Economische Zaken en Klimaat, M.C.G. Keijzer - 05 juli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Onderzoeksrapporten datacenters en DNS-dienstverleners in relatie tot vitale infrastructuur - 26643-772</text:p>
            <text:p text:style-name="handelingen_al">staatssecretaris van Economische Zaken en Klimaat, M.C.G. Keijzer - 05 juli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CoPAFF-vergadering gewasbeschermingsmiddelen 5 en 6 juli 2021 - 27858-552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SCoPAFF-vergadering gewasbeschermingsmiddelen 5 en 6 juli 2021 - 27858-552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oortgang Consumentenagenda: houvast bij voortdurende verandering - 27879-85</text:p>
            <text:p text:style-name="handelingen_al">staatssecretaris van Economische Zaken en Klimaat, M.C.G. Keijzer - 30 jun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Voortgang Consumentenagenda: houvast bij voortdurende verandering - 27879-85</text:p>
            <text:p text:style-name="handelingen_al">staatssecretaris van Economische Zaken en Klimaat, M.C.G. Keijzer - 30 jun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Toekenningen en afwijzingen Lerarenbeurs schooljaar 2021-2022 - 27923-419</text:p>
            <text:p text:style-name="handelingen_al">minister van Onderwijs, Cultuur en Wetenschap, I.K. van Engelshoven - 30 jun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Toekenningen en afwijzingen Lerarenbeurs schooljaar 2021-2022 - 27923-419</text:p>
            <text:p text:style-name="handelingen_al">minister van Onderwijs, Cultuur en Wetenschap, I.K. van Engelshoven - 30 jun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Stand van zaken over de uitwerking van de motie van het lid Koerhuis over toepassing van de menselijke maat door corporaties (Kamerstuk 35570-VII-42) - 27926-341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Stand van zaken over de uitwerking van de motie van het lid Koerhuis over toepassing van de menselijke maat door corporaties (Kamerstuk 35570-VII-42) - 27926-341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de antwoorden op vragen commissie inzake het bij de Kamer voorgehangen ontwerpbesluit tot wijziging van Bijlage I bij het Besluit huurprijzen woonruimte (maximering aandeel punten WOZ-waarde in woningwaardering) (Kamerstuk 27926-339) - 27926-342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ntwoorden op vragen commissie over de antwoorden op vragen commissie inzake het bij de Kamer voorgehangen ontwerpbesluit tot wijziging van Bijlage I bij het Besluit huurprijzen woonruimte (maximering aandeel punten WOZ-waarde in woningwaardering) (Kamerstuk 27926-339) - 27926-342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ctualiteit in huurbeleid en benutting woningvoorraad - 27926-343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ctualiteit in huurbeleid en benutting woningvoorraad - 27926-343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Eindrapport over de Evaluatie Subsidieregeling donatie bij leven - 28140-114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Eindrapport over de Evaluatie Subsidieregeling donatie bij leven - 28140-114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Maatregelen inzake slachthuis Gosschalk naar aanleiding van RTL-beelden - 28286-1200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Maatregelen inzake slachthuis Gosschalk naar aanleiding van RTL-beelden - 28286-1200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lgemene aanwijzing om aanvragen tot verhoging van de bandsnelheid af te wijzen - 28286-1201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Algemene aanwijzing om aanvragen tot verhoging van de bandsnelheid af te wijzen - 28286-1201</text:p>
            <text:p text:style-name="handelingen_al">minister van Landbouw, Natuur en Voedselkwaliteit, C.J. Schouten - 02 jul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vragen commissie over het voorstel voor beleidslijn actieve openbaarmaking nota's - 28362-57</text:p>
            <text:p text:style-name="handelingen_al">minister van Binnenlandse Zaken en Koninkrijksrelaties, K.H. Ollongren - 02 jul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Beantwoording vragen commissie over het voorstel voor beleidslijn actieve openbaarmaking nota's - 28362-57</text:p>
            <text:p text:style-name="handelingen_al">minister van Binnenlandse Zaken en Koninkrijksrelaties, K.H. Ollongren - 02 jul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Antwoorden op vragen commissie over uitkomst GLB-triloog-onderhandelingen (Kamerstuk 28625-291) - 28625-292</text:p>
            <text:p text:style-name="handelingen_al">minister van Landbouw, Natuur en Voedselkwaliteit, C.J. Schouten - 05 juli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Antwoorden op vragen commissie over uitkomst GLB-triloog-onderhandelingen (Kamerstuk 28625-291) - 28625-292</text:p>
            <text:p text:style-name="handelingen_al">minister van Landbouw, Natuur en Voedselkwaliteit, C.J. Schouten - 05 juli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Intrekken ophokplicht pluimvee - 28807-237</text:p>
            <text:p text:style-name="handelingen_al">minister van Landbouw, Natuur en Voedselkwaliteit, C.J. Schouten - 05 jul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Intrekken ophokplicht pluimvee - 28807-237</text:p>
            <text:p text:style-name="handelingen_al">minister van Landbouw, Natuur en Voedselkwaliteit, C.J. Schouten - 05 jul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Stand van zaken Subsidieregeling sanering varkenshouderijen - 28973-244</text:p>
            <text:p text:style-name="handelingen_al">minister van Landbouw, Natuur en Voedselkwaliteit, C.J. Schouten - 30 juni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Stand van zaken Subsidieregeling sanering varkenshouderijen - 28973-244</text:p>
            <text:p text:style-name="handelingen_al">minister van Landbouw, Natuur en Voedselkwaliteit, C.J. Schouten - 30 juni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Leveringszekerheid van elektriciteit - 29023-269</text:p>
            <text:p text:style-name="handelingen_al">staatssecretaris van Economische Zaken en Klimaat, D. Yeşilgöz-Zegerius - 02 juli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Leveringszekerheid van elektriciteit - 29023-269</text:p>
            <text:p text:style-name="handelingen_al">staatssecretaris van Economische Zaken en Klimaat, D. Yeşilgöz-Zegerius - 02 juli 2021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Voortgang van het Kustpact - 29383-362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Voortgang van het Kustpact - 29383-362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Monitor maximering eigen bijdragen geneesmiddelen 2020 - 29477-712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Monitor maximering eigen bijdragen geneesmiddelen 2020 - 29477-712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Antwoorden op vragen commissie over het Jaarverslag 2020 Adviescollege Toetsing Regeldruk (Kamerstuk 29515-457) - 29515-458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Antwoorden op vragen commissie over het Jaarverslag 2020 Adviescollege Toetsing Regeldruk (Kamerstuk 29515-457) - 29515-458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erkenning eigen risico naar vaste eigen bijdragen en evaluatie naar financieel maatwerk door gemeenten - 29689-1109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erkenning eigen risico naar vaste eigen bijdragen en evaluatie naar financieel maatwerk door gemeenten - 29689-1109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Kansen en uitdagingen van reshoring - 29826-131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Kansen en uitdagingen van reshoring - 29826-131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apport "Aanpak georganiseerde drugscriminaliteit, Een terugblik op 25 jaar beleid en uitvoering" - 29911-318</text:p>
            <text:p text:style-name="handelingen_al">minister van Justitie en Veiligheid, F.B.J. Grapperhaus - 30 juni 2021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Rapport "Aanpak georganiseerde drugscriminaliteit, Een terugblik op 25 jaar beleid en uitvoering" - 29911-318</text:p>
            <text:p text:style-name="handelingen_al">minister van Justitie en Veiligheid, F.B.J. Grapperhaus - 30 juni 2021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Voortgang warmtetransportnet Zuid-Holland - 30196-763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Voortgang warmtetransportnet Zuid-Holland - 30196-763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Voortgang Wet collectieve warmtevoorziening - 30196-764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Voortgang Wet collectieve warmtevoorziening - 30196-764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Optimalisering kennisverspreiding en voorlichting rondom Intellectueel Eigendom - 30635-8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Optimalisering kennisverspreiding en voorlichting rondom Intellectueel Eigendom - 30635-8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Digitale nalatenschap - 30696-52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Digitale nalatenschap - 30696-52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Beantwoording moties in relatie tot wetsvoorstel Wet veiligheidstoets bij overnames, fusies en investeringen - 30821-151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Beantwoording moties in relatie tot wetsvoorstel Wet veiligheidstoets bij overnames, fusies en investeringen - 30821-151</text:p>
            <text:p text:style-name="handelingen_al">minister van Economische Zaken en Klimaat, S.A. Blok - 01 juli 2021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Reactie op verzoek commissie inzake de brief van de Sectorraad Praktijkonderwijs m.b.t. de bekostiging van het praktijkonderwijs - 31497-413</text:p>
            <text:p text:style-name="handelingen_al">minister voor Basis- en Voortgezet Onderwijs en Media, A. Slob - 05 juli 2021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Reactie op verzoek commissie inzake de brief van de Sectorraad Praktijkonderwijs m.b.t. de bekostiging van het praktijkonderwijs - 31497-413</text:p>
            <text:p text:style-name="handelingen_al">minister voor Basis- en Voortgezet Onderwijs en Media, A. Slob - 05 juli 2021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Reactie op verzoek commissie inzake de brief van het Deltion College over het verkrijgen van vrijstelling in het mbo met vmbo-diploma - 31524-494</text:p>
            <text:p text:style-name="handelingen_al">minister van Onderwijs, Cultuur en Wetenschap, I.K. van Engelshoven - 28 juni 2021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Reactie op verzoek commissie inzake de brief van het Deltion College over het verkrijgen van vrijstelling in het mbo met vmbo-diploma - 31524-494</text:p>
            <text:p text:style-name="handelingen_al">minister van Onderwijs, Cultuur en Wetenschap, I.K. van Engelshoven - 28 juni 2021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Reactie op moties en toezeggingen op het terrein van het middelbaar beroepsonderwijs en de aanpak van stagediscriminatie - 31524-495</text:p>
            <text:p text:style-name="handelingen_al">minister van Onderwijs, Cultuur en Wetenschap, I.K. van Engelshoven - 02 juli 2021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Reactie op moties en toezeggingen op het terrein van het middelbaar beroepsonderwijs en de aanpak van stagediscriminatie - 31524-495</text:p>
            <text:p text:style-name="handelingen_al">minister van Onderwijs, Cultuur en Wetenschap, I.K. van Engelshoven - 02 juli 2021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Reactie op de brief van de MBO Raad over het rapport "Toereikendheid, doelmatigheid en kostentoerekening in het mbo, hbo en wo&amp;o" - 31524-496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Reactie op de brief van de MBO Raad over het rapport "Toereikendheid, doelmatigheid en kostentoerekening in het mbo, hbo en wo&amp;o" - 31524-496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Antwoorden schriftelijk overleg over cultuuronderwijs in het mbo (Kamerstukken 31524/32820-471) - 31524-497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Antwoorden schriftelijk overleg over cultuuronderwijs in het mbo (Kamerstukken 31524/32820-471) - 31524-497</text:p>
            <text:p text:style-name="handelingen_al">minister van Onderwijs, Cultuur en Wetenschap, I.K. van Engelshoven - 01 juli 2021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Effectiviteit van parameterwijzigingen binnen de Wet Bevordering Speur- en Ontwikkelingswerk (WBSO) - 32637-467</text:p>
            <text:p text:style-name="handelingen_al">staatssecretaris van Economische Zaken en Klimaat, M.C.G. Keijzer - 01 juli 2021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Effectiviteit van parameterwijzigingen binnen de Wet Bevordering Speur- en Ontwikkelingswerk (WBSO) - 32637-467</text:p>
            <text:p text:style-name="handelingen_al">staatssecretaris van Economische Zaken en Klimaat, M.C.G. Keijzer - 01 juli 2021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Stand van zaken over de motie van de leden Verhoeven en Wiersma over een onderzoek naar inpassing van een Dutch Academic Impact Fund in een van de innovatie-instrumenten (Kamerstuk 35570-XIII-41) - 32637-468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Stand van zaken over de motie van de leden Verhoeven en Wiersma over een onderzoek naar inpassing van een Dutch Academic Impact Fund in een van de innovatie-instrumenten (Kamerstuk 35570-XIII-41) - 32637-468</text:p>
            <text:p text:style-name="handelingen_al">staatssecretaris van Economische Zaken en Klimaat, M.C.G. Keijzer - 02 juli 2021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Reactie op verzoek commissie over werken vanuit drie randvoorwaarden voor het Programma Gezonde Groene Leefomgeving - 32793-556</text:p>
            <text:p text:style-name="handelingen_al">staatssecretaris van Volksgezondheid, Welzijn en Sport, P. Blokhuis - 05 juli 2021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Reactie op verzoek commissie over werken vanuit drie randvoorwaarden voor het Programma Gezonde Groene Leefomgeving - 32793-556</text:p>
            <text:p text:style-name="handelingen_al">staatssecretaris van Volksgezondheid, Welzijn en Sport, P. Blokhuis - 05 juli 2021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Reactie "Elektrolysers: Kansen voor de Nederlandse maakindustrie" - 32813-755</text:p>
            <text:p text:style-name="handelingen_al">staatssecretaris van Economische Zaken en Klimaat, D. Yeşilgöz-Zegerius - 01 juli 2021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Reactie "Elektrolysers: Kansen voor de Nederlandse maakindustrie" - 32813-755</text:p>
            <text:p text:style-name="handelingen_al">staatssecretaris van Economische Zaken en Klimaat, D. Yeşilgöz-Zegerius - 01 juli 2021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Ontwikkeling transportnet voor waterstof - 32813-756</text:p>
            <text:p text:style-name="handelingen_al">staatssecretaris van Economische Zaken en Klimaat, D. Yeşilgöz-Zegerius - 30 juni 2021</text:p>
            <text:p text:style-name="handelingen_al">Rondgezonden en gepubliceerd.</text:p>
            <text:p text:style-name="handelingen_al-groep_bottom"/>
          </text:section>
          <text:section text:name="al-groep_id1-2-1-4-83" text:style-name="handelingen_al-groep">
            <text:p text:style-name="handelingen_al">Ontwikkeling transportnet voor waterstof - 32813-756</text:p>
            <text:p text:style-name="handelingen_al">staatssecretaris van Economische Zaken en Klimaat, D. Yeşilgöz-Zegerius - 30 juni 2021</text:p>
            <text:p text:style-name="handelingen_al">Rondgezonden en gepubliceerd.</text:p>
            <text:p text:style-name="handelingen_al-groep_bottom"/>
          </text:section>
          <text:section text:name="al-groep_id1-2-1-4-84" text:style-name="handelingen_al-groep">
            <text:p text:style-name="handelingen_al">Uitvoering motie van de leden Agnes Mulder en Lodders over de voorkeur voor een Europese ETS-oplossing bevestigen (Kamerstuk 35572-55) - 32813-757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85" text:style-name="handelingen_al-groep">
            <text:p text:style-name="handelingen_al">Uitvoering motie van de leden Agnes Mulder en Lodders over de voorkeur voor een Europese ETS-oplossing bevestigen (Kamerstuk 35572-55) - 32813-757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86" text:style-name="handelingen_al-groep">
            <text:p text:style-name="handelingen_al">Rol staatsdeelnemingen m.b.t. de afvang, transport en opslag van CO2 (CCS) - 32813-758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87" text:style-name="handelingen_al-groep">
            <text:p text:style-name="handelingen_al">Rol staatsdeelnemingen m.b.t. de afvang, transport en opslag van CO2 (CCS) - 32813-758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88" text:style-name="handelingen_al-groep">
            <text:p text:style-name="handelingen_al">Gewijzigde planning evaluatie Erfgoedwet, beleidsdoorlichting cultuur en Erfgoedbalans - 32820-437</text:p>
            <text:p text:style-name="handelingen_al">minister van Onderwijs, Cultuur en Wetenschap, I.K. van Engelshoven - 29 juni 2021</text:p>
            <text:p text:style-name="handelingen_al">Rondgezonden en gepubliceerd.</text:p>
            <text:p text:style-name="handelingen_al-groep_bottom"/>
          </text:section>
          <text:section text:name="al-groep_id1-2-1-4-89" text:style-name="handelingen_al-groep">
            <text:p text:style-name="handelingen_al">Gewijzigde planning evaluatie Erfgoedwet, beleidsdoorlichting cultuur en Erfgoedbalans - 32820-437</text:p>
            <text:p text:style-name="handelingen_al">minister van Onderwijs, Cultuur en Wetenschap, I.K. van Engelshoven - 29 juni 2021</text:p>
            <text:p text:style-name="handelingen_al">Rondgezonden en gepubliceerd.</text:p>
            <text:p text:style-name="handelingen_al-groep_bottom"/>
          </text:section>
          <text:section text:name="al-groep_id1-2-1-4-90" text:style-name="handelingen_al-groep">
            <text:p text:style-name="handelingen_al">Staat van de Woningmarkt 2021 - 32847-763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91" text:style-name="handelingen_al-groep">
            <text:p text:style-name="handelingen_al">Staat van de Woningmarkt 2021 - 32847-763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92" text:style-name="handelingen_al-groep">
            <text:p text:style-name="handelingen_al">Derde ronde proeftuinen aardgasvrije wijken - 32847-764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93" text:style-name="handelingen_al-groep">
            <text:p text:style-name="handelingen_al">Derde ronde proeftuinen aardgasvrije wijken - 32847-764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94" text:style-name="handelingen_al-groep">
            <text:p text:style-name="handelingen_al">Reactie op verzoek commissie over een burgerbrief inzake de integrale visie op de woningmarkt - 32847-765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95" text:style-name="handelingen_al-groep">
            <text:p text:style-name="handelingen_al">Reactie op verzoek commissie over een burgerbrief inzake de integrale visie op de woningmarkt - 32847-765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96" text:style-name="handelingen_al-groep">
            <text:p text:style-name="handelingen_al">Antwoorden op vragen commissie inzake woonkansen in het middensegment (Kamerstuk 32847-724) - 32847-766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97" text:style-name="handelingen_al-groep">
            <text:p text:style-name="handelingen_al">Antwoorden op vragen commissie inzake woonkansen in het middensegment (Kamerstuk 32847-724) - 32847-766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98" text:style-name="handelingen_al-groep">
            <text:p text:style-name="handelingen_al">Reactie op het manifest "Investeren in de toekomst, is investeren in de jongeren" - 33035-2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99" text:style-name="handelingen_al-groep">
            <text:p text:style-name="handelingen_al">Reactie op het manifest "Investeren in de toekomst, is investeren in de jongeren" - 33035-2</text:p>
            <text:p text:style-name="handelingen_al">staatssecretaris van Economische Zaken en Klimaat, D. Yeşilgöz-Zegerius - 05 juli 2021</text:p>
            <text:p text:style-name="handelingen_al">Rondgezonden en gepubliceerd.</text:p>
            <text:p text:style-name="handelingen_al-groep_bottom"/>
          </text:section>
          <text:section text:name="al-groep_id1-2-1-4-100" text:style-name="handelingen_al-groep">
            <text:p text:style-name="handelingen_al">Vervolgstappen wetsvoorstel tot wijziging Wiv2017 - 34588-90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101" text:style-name="handelingen_al-groep">
            <text:p text:style-name="handelingen_al">Vervolgstappen wetsvoorstel tot wijziging Wiv2017 - 34588-90</text:p>
            <text:p text:style-name="handelingen_al">minister van Binnenlandse Zaken en Koninkrijksrelaties, K.H. Ollongren - 05 juli 2021</text:p>
            <text:p text:style-name="handelingen_al">Rondgezonden en gepubliceerd.</text:p>
            <text:p text:style-name="handelingen_al-groep_bottom"/>
          </text:section>
          <text:section text:name="al-groep_id1-2-1-4-102" text:style-name="handelingen_al-groep">
            <text:p text:style-name="handelingen_al">Stand van zaken transitie voedselhulpprogramma Aruba, Curaçao en Sint-Maarten - 35420-345</text:p>
            <text:p text:style-name="handelingen_al">staatssecretaris van Binnenlandse Zaken en Koninkrijksrelaties, R.W. Knops - 05 juli 2021</text:p>
            <text:p text:style-name="handelingen_al">Rondgezonden en gepubliceerd.</text:p>
            <text:p text:style-name="handelingen_al-groep_bottom"/>
          </text:section>
          <text:section text:name="al-groep_id1-2-1-4-103" text:style-name="handelingen_al-groep">
            <text:p text:style-name="handelingen_al">Stand van zaken transitie voedselhulpprogramma Aruba, Curaçao en Sint-Maarten - 35420-345</text:p>
            <text:p text:style-name="handelingen_al">staatssecretaris van Binnenlandse Zaken en Koninkrijksrelaties, R.W. Knops - 05 juli 2021</text:p>
            <text:p text:style-name="handelingen_al">Rondgezonden en gepubliceerd.</text:p>
            <text:p text:style-name="handelingen_al-groep_bottom"/>
          </text:section>
          <text:section text:name="al-groep_id1-2-1-4-104" text:style-name="handelingen_al-groep">
            <text:p text:style-name="handelingen_al">Uitstel democratiefestival van 2021 naar 2022 - 35570-VII-105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105" text:style-name="handelingen_al-groep">
            <text:p text:style-name="handelingen_al">Uitstel democratiefestival van 2021 naar 2022 - 35570-VII-105</text:p>
            <text:p text:style-name="handelingen_al">minister van Binnenlandse Zaken en Koninkrijksrelaties, K.H. Ollongren - 06 juli 2021</text:p>
            <text:p text:style-name="handelingen_al">Rondgezonden en gepubliceerd.</text:p>
            <text:p text:style-name="handelingen_al-groep_bottom"/>
          </text:section>
          <text:section text:name="al-groep_id1-2-1-4-106" text:style-name="handelingen_al-groep">
            <text:p text:style-name="handelingen_al">Toelichting op de begrippen bestuursoverdracht en bestuurlijke fusie in het kader van het wetsvoorstel bestuurlijke harmonisatie beroepsonderwijs - 35606-29</text:p>
            <text:p text:style-name="handelingen_al">minister van Onderwijs, Cultuur en Wetenschap, I.K. van Engelshoven - 28 juni 2021</text:p>
            <text:p text:style-name="handelingen_al">Rondgezonden en gepubliceerd.</text:p>
            <text:p text:style-name="handelingen_al-groep_bottom"/>
          </text:section>
          <text:section text:name="al-groep_id1-2-1-4-107" text:style-name="handelingen_al-groep">
            <text:p text:style-name="handelingen_al">Toelichting op de begrippen bestuursoverdracht en bestuurlijke fusie in het kader van het wetsvoorstel bestuurlijke harmonisatie beroepsonderwijs - 35606-29</text:p>
            <text:p text:style-name="handelingen_al">minister van Onderwijs, Cultuur en Wetenschap, I.K. van Engelshoven - 28 juni 2021</text:p>
            <text:p text:style-name="handelingen_al">Rondgezonden en gepubliceerd.</text:p>
            <text:p text:style-name="handelingen_al-groep_bottom"/>
          </text:section>
          <text:section text:name="al-groep_id1-2-1-4-108" text:style-name="handelingen_al-groep">
            <text:p text:style-name="handelingen_al">Uitstel toezending reactie op de Initiatiefnota van het lid Van den Berg over "Naar minder ziekte en betere zorg: Ontzorg de zorg voor behoud van solidariteit" - 35738-3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109" text:style-name="handelingen_al-groep">
            <text:p text:style-name="handelingen_al">Uitstel toezending reactie op de Initiatiefnota van het lid Van den Berg over "Naar minder ziekte en betere zorg: Ontzorg de zorg voor behoud van solidariteit" - 35738-3</text:p>
            <text:p text:style-name="handelingen_al">minister voor Medische Zorg, T. van Ark - 05 juli 2021</text:p>
            <text:p text:style-name="handelingen_al">Rondgezonden en gepubliceerd.</text:p>
            <text:p text:style-name="handelingen_al-groep_bottom"/>
          </text:section>
          <text:section text:name="al-groep_id1-2-1-4-110" text:style-name="handelingen_al-groep">
            <text:p text:style-name="handelingen_al">Verslag houdende een lijst van vragen en antwoorden - 35850-XIII-5</text:p>
            <text:p text:style-name="handelingen_al">minister van Economische Zaken en Klimaat, S.A. Blok - 05 juli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8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0-05</meta:user-defined>
    <meta:user-defined meta:name="DCTERMS.W3CDTF/DCTERMS.issued">2021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7</meta:user-defined>
    <meta:user-defined meta:name="OVERHEIDop.handelingenItemNummer">12</meta:user-defined>
    <meta:user-defined meta:name="OVERHEIDop.publicationIssue">9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