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van de Tabaks- en rookwarenwet om het reclameverbod aan te scherp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abaks- en rookwarenwet om het reclameverbod aan te scherpen (</text:span><text:a xlink:href="dossier/35504" xlink:type="simple"><text:span text:style-name="nadrukvet">355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8</meta:user-defined>
    <meta:user-defined meta:name="DC.title">Stemming Wijziging van de Tabaks- en rookwarenwet om het reclameverbod aan te sch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4</meta:user-defined>
    <meta:user-defined meta:name="OVERHEID.TaxonomieBeleidsagenda/OVERHEID.category">Zorg en gezondheid | Gezondheidsrisico's</meta:user-defined>
    <meta:user-defined meta:name="DCTERMS.W3CDTF/OVERHEIDop.datumVergadering">2021-07-06</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