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Koninkrijksrelatie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oninkrijksrelati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uite c.s. over een Koninkrijksberaad in het Catshuis om te komen tot een gezamenlijk programma (<text:a xlink:href="kst-35420-328" xlink:type="simple">35420</text:a>, nr. <text:a xlink:href="kst-35420-328" xlink:type="simple">328</text:a>);</text:p>
              </text:list-item>
              <text:list-item text:style-override="id1-2-1-3-3-1-2">
                <text:number>-</text:number>
                <text:p text:style-name="handelingen_al">de motie-Wuite c.s. over onderzoek naar het sneller vervullen van de criteria uit de Wet herstel voorzieningen Sint Eustatius (<text:a xlink:href="kst-35420-329" xlink:type="simple">35420</text:a>, nr. <text:a xlink:href="kst-35420-329" xlink:type="simple">329</text:a>);</text:p>
              </text:list-item>
              <text:list-item text:style-override="id1-2-1-3-3-1-3">
                <text:number>-</text:number>
                <text:p text:style-name="handelingen_al">de motie-Wuite c.s. over voorbereidingen om het minimumloon en uitkeringen in Caribisch Nederland te verhogen (<text:a xlink:href="kst-35420-330" xlink:type="simple">35420</text:a>, nr. <text:a xlink:href="kst-35420-330" xlink:type="simple">330</text:a>);</text:p>
              </text:list-item>
              <text:list-item text:style-override="id1-2-1-3-3-1-4">
                <text:number>-</text:number>
                <text:p text:style-name="handelingen_al">de motie-Kuiken over een realistische verhoging van het sociaal minimum voor de BES-eilanden (<text:a xlink:href="kst-35420-331" xlink:type="simple">35420</text:a>, nr. <text:a xlink:href="kst-35420-331" xlink:type="simple">331</text:a>);</text:p>
              </text:list-item>
              <text:list-item text:style-override="id1-2-1-3-3-1-5">
                <text:number>-</text:number>
                <text:p text:style-name="handelingen_al">de motie-Kuiken over een structurele verlaging van de tarieven voor elektriciteit en drinkwater op Bonaire (<text:a xlink:href="kst-35420-332" xlink:type="simple">35420</text:a>, nr. <text:a xlink:href="kst-35420-332" xlink:type="simple">332</text:a>);</text:p>
              </text:list-item>
              <text:list-item text:style-override="id1-2-1-3-3-1-6">
                <text:number>-</text:number>
                <text:p text:style-name="handelingen_al">de motie-Kuiken/Ceder over een plicht tot ouderschapsplan bij echtscheiding in het Burgerlijk Wetboek BES (<text:a xlink:href="kst-35420-333" xlink:type="simple">35420</text:a>, nr. <text:a xlink:href="kst-35420-333" xlink:type="simple">333</text:a>);</text:p>
              </text:list-item>
              <text:list-item text:style-override="id1-2-1-3-3-1-7">
                <text:number>-</text:number>
                <text:p text:style-name="handelingen_al">de motie-Van den Berg c.s. over een werkloosheidsvoorziening in Caribisch Nederland (<text:a xlink:href="kst-35420-334" xlink:type="simple">35420</text:a>, nr. <text:a xlink:href="kst-35420-334" xlink:type="simple">334</text:a>);</text:p>
              </text:list-item>
              <text:list-item text:style-override="id1-2-1-3-3-1-8">
                <text:number>-</text:number>
                <text:p text:style-name="handelingen_al">de motie-Ceder c.s. over structurele verlaging van de kosten van telecom en nutsvoorzieningen op de BES (<text:a xlink:href="kst-35420-335" xlink:type="simple">35420</text:a>, nr. <text:a xlink:href="kst-35420-335" xlink:type="simple">335</text:a>);</text:p>
              </text:list-item>
              <text:list-item text:style-override="id1-2-1-3-3-1-9">
                <text:number>-</text:number>
                <text:p text:style-name="handelingen_al">de motie-Ceder over een vergelijkend onderzoek naar de kosten voor levensonderhoud in Caribisch Nederland en Europees Nederland (<text:a xlink:href="kst-35420-336" xlink:type="simple">35420</text:a>, nr. <text:a xlink:href="kst-35420-336" xlink:type="simple">336</text:a>);</text:p>
              </text:list-item>
              <text:list-item text:style-override="id1-2-1-3-3-1-10">
                <text:number>-</text:number>
                <text:p text:style-name="handelingen_al">de motie-Ceder/Kuiken over spoediger herstel van voorzieningen op Sint-Eustatius (<text:a xlink:href="kst-35420-338" xlink:type="simple">35420</text:a>, nr. <text:a xlink:href="kst-35420-338" xlink:type="simple">338</text:a>);</text:p>
              </text:list-item>
              <text:list-item text:style-override="id1-2-1-3-3-1-11">
                <text:number>-</text:number>
                <text:p text:style-name="handelingen_al">de motie-Simons over resterende tranches liquiditeitssteun aan Aruba, Curaçao en Sint-Maarten onvoorwaardelijk toekennen (<text:a xlink:href="kst-35420-339" xlink:type="simple">35420</text:a>, nr. <text:a xlink:href="kst-35420-339" xlink:type="simple">339</text:a>);</text:p>
              </text:list-item>
              <text:list-item text:style-override="id1-2-1-3-3-1-12">
                <text:number>-</text:number>
                <text:p text:style-name="handelingen_al">de motie-Simons over tijdig verstrekken van de zesde tranche liquiditeitssteun aan Sint-Maarten (<text:a xlink:href="kst-35420-340" xlink:type="simple">35420</text:a>, nr. <text:a xlink:href="kst-35420-340" xlink:type="simple">340</text:a>);</text:p>
              </text:list-item>
              <text:list-item text:style-override="id1-2-1-3-3-1-13">
                <text:number>-</text:number>
                <text:p text:style-name="handelingen_al">de motie-Aukje de Vries/Van den Berg over een extra impuls aan de landbouw op de BES (<text:a xlink:href="kst-35420-341" xlink:type="simple">35420</text:a>, nr. <text:a xlink:href="kst-35420-341" xlink:type="simple">3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 (35420, nr. 336) aan te houden. Op verzoek van mevrouw Wuite stel ik voor haar motie (35420, nr. 32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uite c.s. (<text:a xlink:href="kst-35420-328" xlink:type="simple">35420</text:a>, nr. <text:a xlink:href="kst-35420-328" xlink:type="simple">32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Koninkrijk voor gemeenschappelijke uitdagingen staat op het gebied van klimaatverandering, economisch herstel, veiligheid, de democratische rechtsorde en mensenrechten;</text:p>
              <text:p text:style-name="bezwaarschrift_al">overwegende dat artikel 37 van het Statuut regelt dat de landen zo veel mogelijk overleg plegen omtrent alle aangelegenheden waarbij twee of meer landen zijn betrokken;</text:p>
              <text:p text:style-name="bezwaarschrift_al">van mening dat een heldere Koninkrijksbrede visie en taakopvatting ontbreken, zoals ook beschreven in de motie-Van Raak, en kunnen bijdragen aan een betere relatie en een meer effectieve aanpak van uitdagingen;</text:p>
              <text:p text:style-name="bezwaarschrift_al">verzoekt de regering de regeringsleiders van de Caribische landen uit te nodigen in het Catshuis voor een Koninkrijksberaad en hun voor te stellen te komen tot een gezamenlijke visie, taakopvatting en meerjarenprogramma en daarbij de Sustainable Development Goals als uitgangspunt te nemen,</text:p>
              <text:p text:style-name="bezwaarschrift_al">en gaat over tot de orde van de dag.</text:p>
            </text:section>
            <text:section text:name="al-groep_id1-2-1-6-2-3" text:style-name="handelingen_al-groep">
              <text:p text:style-name="handelingen_al">Zij krijgt nr. <text:a xlink:href="kst-35420-347" xlink:type="simple">347</text:a>, was nr. 328 (<text:a xlink:href="kst-35420-347" xlink:type="simple">3542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Aukje de Vries/Van den Berg (35420, nr. 341) is in die zin gewijzigd dat zij thans is ondertekend door de leden Aukje de Vries, Van den Berg en Ceder.</text:p>
              <text:p text:style-name="handelingen_al-groep_bottom"/>
            </text:section>
            <text:section text:name="al-groep_id1-2-1-7-2-2" text:style-name="handelingen_al-groep">
              <text:p text:style-name="handelingen_al">Zij krijgt nr. <text:a xlink:href="kst-35420-346" xlink:type="simple">346</text:a>, was nr. 341 (<text:a xlink:href="kst-35420-346" xlink:type="simple">35420</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Wuite c.s. (<text:a xlink:href="kst-35420-347" xlink:type="simple">35420</text:a>, nr. <text:a xlink:href="kst-35420-347" xlink:type="simple">347</text:a>, was nr. 32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de PvdA, de PvdD, Fractie Den Haan, D66, de ChristenUnie en BBB voor deze gewijzigd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uite c.s. (<text:a xlink:href="kst-35420-330" xlink:type="simple">35420</text:a>, nr. <text:a xlink:href="kst-35420-330" xlink:type="simple">33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iken (<text:a xlink:href="kst-35420-331" xlink:type="simple">35420</text:a>, nr. <text:a xlink:href="kst-35420-331" xlink:type="simple">33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uiken (<text:a xlink:href="kst-35420-332" xlink:type="simple">35420</text:a>, nr. <text:a xlink:href="kst-35420-332" xlink:type="simple">33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SGP,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uiken/Ceder (<text:a xlink:href="kst-35420-333" xlink:type="simple">35420</text:a>, nr. <text:a xlink:href="kst-35420-333" xlink:type="simple">33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SGP,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den Berg c.s. (<text:a xlink:href="kst-35420-334" xlink:type="simple">35420</text:a>, nr. <text:a xlink:href="kst-35420-334" xlink:type="simple">33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Ceder c.s. (<text:a xlink:href="kst-35420-335" xlink:type="simple">35420</text:a>, nr. <text:a xlink:href="kst-35420-335" xlink:type="simple">33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Ceder/Kuiken (<text:a xlink:href="kst-35420-338" xlink:type="simple">35420</text:a>, nr. <text:a xlink:href="kst-35420-338" xlink:type="simple">33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het CDA, JA21, BBB en FVD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Simons (<text:a xlink:href="kst-35420-339" xlink:type="simple">35420</text:a>, nr. <text:a xlink:href="kst-35420-339" xlink:type="simple">33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BIJ1,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imons (<text:a xlink:href="kst-35420-340" xlink:type="simple">35420</text:a>, nr. <text:a xlink:href="kst-35420-340" xlink:type="simple">34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DENK,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Aukje de Vries c.s. (<text:a xlink:href="kst-35420-346" xlink:type="simple">35420</text:a>, nr. <text:a xlink:href="kst-35420-346" xlink:type="simple">346</text:a>, was nr. 341).</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Fractie Den Haan, D66, de ChristenUnie, de VVD, de SGP, het CDA, JA21, BBB en de PVV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7</meta:user-defined>
    <meta:user-defined meta:name="DC.title">Stemmingen moties Koninkrijk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328</meta:user-defined>
    <meta:user-defined meta:name="OVERHEIDop.behandeldDossier">35420;329</meta:user-defined>
    <meta:user-defined meta:name="OVERHEIDop.behandeldDossier">35420;330</meta:user-defined>
    <meta:user-defined meta:name="OVERHEIDop.behandeldDossier">35420;331</meta:user-defined>
    <meta:user-defined meta:name="OVERHEIDop.behandeldDossier">35420;332</meta:user-defined>
    <meta:user-defined meta:name="OVERHEIDop.behandeldDossier">35420;333</meta:user-defined>
    <meta:user-defined meta:name="OVERHEIDop.behandeldDossier">35420;334</meta:user-defined>
    <meta:user-defined meta:name="OVERHEIDop.behandeldDossier">35420;335</meta:user-defined>
    <meta:user-defined meta:name="OVERHEIDop.behandeldDossier">35420;336</meta:user-defined>
    <meta:user-defined meta:name="OVERHEIDop.behandeldDossier">35420;338</meta:user-defined>
    <meta:user-defined meta:name="OVERHEIDop.behandeldDossier">35420;339</meta:user-defined>
    <meta:user-defined meta:name="OVERHEIDop.behandeldDossier">35420;340</meta:user-defined>
    <meta:user-defined meta:name="OVERHEIDop.behandeldDossier">35420;341</meta:user-defined>
    <meta:user-defined meta:name="OVERHEIDop.behandeldDossier">35420;329</meta:user-defined>
    <meta:user-defined meta:name="OVERHEIDop.behandeldDossier">35420;336</meta:user-defined>
    <meta:user-defined meta:name="OVERHEIDop.behandeldDossier">35420;347</meta:user-defined>
    <meta:user-defined meta:name="OVERHEIDop.behandeldDossier">35420;346</meta:user-defined>
    <meta:user-defined meta:name="OVERHEID.TaxonomieBeleidsagenda/OVERHEID.category">Bestuur | De Nederlandse Antillen en Aruba</meta:user-defined>
    <meta:user-defined meta:name="DCTERMS.W3CDTF/OVERHEIDop.datumVergadering">2021-07-06</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