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zo dadelijk ook te stemmen over de aangehouden motie-Van Nispen/Palland (35830-VI, nr. 11), de aangehouden motie-Ceder/Azarkan (30950, nr. 233), de aangehouden motie-Bisschop (35530, nr. 12), de aangehouden motie-Leijten (35752, nr. 8), de aangehouden motie-Kuzu (25295, nr. 1336) en de aangehouden motie-De Hoop/Nijboer (35570-A, nr. 75).</text:p>
              <text:p text:style-name="handelingen_al-groep_bottom"/>
            </text:section>
            <text:section text:name="al-groep_id1-2-1-4-2-2" text:style-name="handelingen_al-groep">
              <text:p text:style-name="handelingen_al">Ik geef allereerst het woord aan de heer Ceder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<text:span text:style-name="achternaam">Ceder</text:span></text:span> (<text:span text:style-name="politiek">ChristenUnie</text:span>):</text:p>
          <text:section text:name="tekst_id1-2-1-5-2" text:style-name="handelingen_tekst">
            <text:section text:name="al-groep_id1-2-1-5-2-1" text:style-name="handelingen_al-groep">
              <text:p text:style-name="handelingen_al">Dank u wel, voorzitter. Na overleg zou ik een motie willen intrekken. Dat is de motie op stuk nr. 10 (35830-X), onder agendapunt 12, de stemmingen over moties ingediend bij het wetgevingsoverleg over Jaarverslag en slotwet van het ministerie van Defensie voor het jaar 2020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Wilt u die aanhouden of intrekken?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 heer</text:span> <text:span text:style-name="naam"><text:span text:style-name="achternaam">Ceder</text:span></text:span> (<text:span text:style-name="politiek">ChristenUnie</text:span>):</text:p>
          <text:section text:name="tekst_id1-2-1-7-2" text:style-name="handelingen_tekst">
            <text:section text:name="al-groep_id1-2-1-7-2-1" text:style-name="handelingen_al-groep">
              <text:p text:style-name="handelingen_al">Aanhouden! Dat is handig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Op verzoek van de heer Ceder stel ik voor zijn motie (35830-X, nr. 10) aan te houden.</text:p>
              <text:p text:style-name="handelingen_al-groep_bottom"/>
            </text:section>
            <text:section text:name="al-groep_id1-2-1-8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7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09-29</meta:user-defined>
    <meta:user-defined meta:name="DCTERMS.W3CDTF/DCTERMS.issued">2021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830-X;10</meta:user-defined>
    <meta:user-defined meta:name="DCTERMS.W3CDTF/OVERHEIDop.datumVergadering">2021-07-06</meta:user-defined>
    <meta:user-defined meta:name="OVERHEIDop.handelingenItemNummer">6</meta:user-defined>
    <meta:user-defined meta:name="OVERHEIDop.publicationIssue">9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