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 Wijziging van de Wet publieke gezondheid tot incorporatie van de Regeling 2019-nCoV (ronde 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tot incorporatie van de Regeling 2019-nCoV (</text:span><text:a xlink:href="dossier/35401" xlink:type="simple"><text:span text:style-name="nadrukvet">3540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k u wel. Dan gaan we nu stemmen over het wetsvoorstel Wijziging van de Wet publieke gezondheid tot incorporatie van de Regeling 2019-nCoV (35401).</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Agnes Mulder tot en met Yeşilgöz-Zegerius,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de rondes 1, 2 en 3 hebben de leden als volgt gestem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Aartsen, Alkaya, Amhaouch, Van Ark, Azarkan, Van Baarle, Becker, Beckerman, Belhaj, Van den Berg, Bergkamp, Van Beukering-Huijbregts, Bikker, Bisschop, Bontenbal, Boswijk, Bouchallikh, Boucke, Boulakjar, Brekelmans, Van Campen, Ceder, Dassen, Gijs van Dijk, Inge van Dijk, Jasper van Dijk, El Yassini, Ellemeet, Ellian, Erkens, Van Esch, Geurts, Van Ginneken, Grinwis, Peter de Groot, Tjeerd de Groot, Gündoğan, Den Haan, Hagen, Hammelburg, Harbers, Rudmer Heerema, Pieter Heerma, Heinen, Hermans, Hijink, Van den Hil, De Hoop, Idsinga, Romke de Jong, Kamminga, Kat, Van Kent, Klink, Koekkoek, Koerhuis, De Kort, Kuik, Kuiken, Kuzu, Kwint, Van der Laan, Van der Lee, Leijten, Maatoug, Marijnissen, Van Meenen, Michon-Derkzen, Minhas, Agnes Mulder, De Neef, Nijboer, Van Nispen, Ouwehand, Palland, Paternotte, Paul, Paulusma, Peters, Piri, Ploumen, Raemakers, Rajkowski, Segers, Sjoerdsma, Snels, Van der Staaij, Stoffer, Tellegen, Thijssen, Tielen, Valstar, Vestering, Vijlbrief, Aukje de Vries, Wassenberg, Van der Werf, Werner, Westerveld, Wiersma, Van Wijngaarden, Van der Woude en Wuite.</text:p>
            <text:p text:style-name="handelingen_al-groep_bottom"/>
          </text:section>
          <text:section text:name="al-groep_id1-2-1-10-2" text:style-name="handelingen_al-groep">
            <text:p text:style-name="handelingen_al">Tegen stemmen de leden: Agema, Baudet, Beertema, Martin Bosma, Tony van Dijck, Eerdmans, Ephraim, Eppink, Fritsma, Van Haga, Helder, Van Houwelingen, Jansen, Kerseboom, Kops, Madlener, Maeijer, Markuszower, Van Meijeren, Edgar Mulder, Van der Plas, Pouw-Verweij, De Roon, Simons, Van Weerdenburg en Wilders.</text:p>
            <text:p text:style-name="handelingen_al-groep_bottom"/>
          </text:section>
          <text:section text:name="al-groep_id1-2-1-10-3" text:style-name="handelingen_al-groep">
            <text:p text:style-name="handelingen_al">De <text:span text:style-name="nadrukvet">voorzitter</text:span>:</text:p>
            <text:p text:style-name="handelingen_al">Ik constateer dat dit wetsvoorstel met 103 stemmen voor en 26 stemmen teg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an schors ik de vergadering voor een enkel moment, zodat we daarna de uitslag bekend kunnen mak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uitslag van de stemmingen luidt als volgt.</text:p>
              <text:p text:style-name="handelingen_al-groep_bottom"/>
            </text:section>
            <text:section text:name="al-groep_id1-2-1-13-2-2" text:style-name="handelingen_al-groep">
              <text:p text:style-name="handelingen_al">De motie-Van der Plas/Van Haga over verdere beperkende maatregelen ten aanzien van de Nederlandse visserij voorkomen (21501-32, nr. 1312): voor 78 en tegen 51. De motie is aangenomen.</text:p>
              <text:p text:style-name="handelingen_al-groep_bottom"/>
            </text:section>
            <text:section text:name="al-groep_id1-2-1-13-2-3" text:style-name="handelingen_al-groep">
              <text:p text:style-name="handelingen_al">Dan gaan we naar de stemmingen onder agendapunt 2, het wetsvoorstel Wijziging van de Wet publieke gezondheid tot incorporatie van de Regeling 2019-nCoV: voor 103 en tegen 26. Het wetsvoorstel is aangenomen.</text:p>
              <text:p text:style-name="handelingen_al-groep_bottom"/>
            </text:section>
            <text:section text:name="al-groep_id1-2-1-13-2-4" text:style-name="handelingen_al-groep">
              <text:p text:style-name="handelingen_al">Ik schors de vergadering voor een enkel moment en dan gaan we over tot de regeling van werkzaamhe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40</meta:user-defined>
    <meta:user-defined meta:name="DC.title">Stemming Wijziging van de Wet publieke gezondheid tot incorporatie van de Regeling 2019-nCoV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1</meta:user-defined>
    <meta:user-defined meta:name="OVERHEID.TaxonomieBeleidsagenda/OVERHEID.category">Zorg en gezondheid | Organisatie en beleid</meta:user-defined>
    <meta:user-defined meta:name="DCTERMS.W3CDTF/OVERHEIDop.datumVergadering">2021-07-06</meta:user-defined>
    <meta:user-defined meta:name="OVERHEIDop.handelingenItemNummer">40</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