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 motie Landbouw- en Visserijraad 28 en 29 juni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andbouw- en Visserijraad 28 en 29 jun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Van Haga over verdere beperkende maatregelen ten aanzien van de Nederlandse visserij voorkomen (<text:a xlink:href="kst-21501-32-1312" xlink:type="simple">21501-32</text:a>, nr. <text:a xlink:href="kst-21501-32-1312" xlink:type="simple">13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maar voordat we van start gaan, wil ik eerst het woord geven aan mevrouw Van der Plas van BBB voor een stemverkla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Ik wil een stemverklaring geven over het stemmen over, even simpel gezegd, de A-status van covid. We hebben hier vorige week een debat gevoerd met slechts drie partijen. Ik ga voor deze motie stemmen, want ik vind dat hier gewoon echt hele goeie en essentiële vragen zijn gesteld waarop we geen antwoord hebben gehad. Ik wil erbij zeggen dat ik het wel heel vreemd en bizar vind dat alleen PVV, Forum voor Democratie en BBB bij dit toch wel hele belangrijke debat met essentiële vragen hebben gezeten. Ik weet niet wat de reden daarvoor is, maar Nederlanders hebben gewoon het recht om te weten wat er precies is gebeurd met het hele verhaal rond de A-statu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Sorry dat ik u onderbreek, maar een stemverklaring gaat over waarom u ergens voor of tegen bent. Nu gaat het over het wetsvoorstel, maar u zegt iets over het debat. Ik wil u vragen om een reactie te geven over waarom u wel of niet voor het wetsvoorstel ben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Oké. Dat is omdat ik vind dat hier hele essentiële vragen zijn gesteld waar geen antwoord op is gekomen. En het is wel belangrijk dat Nederlanders echt duidelijkheid krijgen over wat er is gebeurd tussen 22 januari en 28 januari. Eerst zei men over de ziekte: "Er is niks aan de hand. Het is in China en als het hier komt, worden we niet ziek." Binnen zes dagen is het op de A-lijst komen te staan. Dat is dezelfde categorie als ebola, pokken en polio. Dat vind ik heel bijzond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r Plas.</text:p>
              <text:p text:style-name="handelingen_al-groep_bottom"/>
            </text:section>
            <text:section text:name="al-groep_id1-2-1-10-2-2" text:style-name="handelingen_al-groep">
              <text:p text:style-name="handelingen_al">Dan gaan we als eerste stemmen over de aangehouden motie ingediend bij het tweeminutendebat Landbouw- en Visserijraad van 28 en 29 juni (21501-32, nr. 1312), de motie-Van der Plas/Van Haga over verdere beperkende maatregelen ten aanzien van de Nederlandse visserij voork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leden van de derde groep, Agnes Mulder tot en met Yeşilgöz-Zegerius, brengen hun stem ui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de rondes 1, 2 en 3 hebben de leden als volgt gestem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Plas/Van Haga (<text:a xlink:href="kst-21501-32-1312" xlink:type="simple">21501-32</text:a>, nr. <text:a xlink:href="kst-21501-32-1312" xlink:type="simple">131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Vóór stemmen de leden: Aartsen, Agema, Amhaouch, Van Ark, Azarkan, Van Baarle, Baudet, Becker, Beertema, Van den Berg, Bikker, Bisschop, Bontenbal, Martin Bosma, Boswijk, Brekelmans, Van Campen, Ceder, Tony van Dijck, Inge van Dijk, Eerdmans, El Yassini, Ellian, Ephraim, Eppink, Erkens, Fritsma, Geurts, Grinwis, Peter de Groot, Van Haga, Harbers, Rudmer Heerema, Pieter Heerma, Heinen, Helder, Hermans, Van den Hil, Van Houwelingen, Idsinga, Jansen, Kamminga, Kerseboom, Klink, Koerhuis, Kops, De Kort, Kuik, Kuzu, Madlener, Maeijer, Markuszower, Van Meijeren, Michon-Derkzen, Minhas, Agnes Mulder, Edgar Mulder, De Neef, Palland, Paul, Peters, Van der Plas, Pouw-Verweij, Rajkowski, De Roon, Segers, Van der Staaij, Stoffer, Tellegen, Tielen, Valstar, Aukje de Vries, Van Weerdenburg, Werner, Wiersma, Van Wijngaarden, Wilders en Van der Woude.</text:p>
            <text:p text:style-name="handelingen_al-groep_bottom"/>
          </text:section>
          <text:section text:name="al-groep_id1-2-1-15-2" text:style-name="handelingen_al-groep">
            <text:p text:style-name="handelingen_al">Tegen stemmen de leden: Alkaya, Beckerman, Belhaj, Bergkamp, Van Beukering-Huijbregts, Bouchallikh, Boucke, Boulakjar, Dassen, Gijs van Dijk, Jasper van Dijk, Ellemeet, Van Esch, Van Ginneken, Tjeerd de Groot, Gündoğan, Den Haan, Hagen, Hammelburg, Hijink, De Hoop, Romke de Jong, Kat, Van Kent, Koekkoek, Kuiken, Kwint, Van der Laan, Van der Lee, Leijten, Maatoug, Marijnissen, Van Meenen, Nijboer, Van Nispen, Ouwehand, Paternotte, Paulusma, Piri, Ploumen, Raemakers, Simons, Sjoerdsma, Snels, Thijssen, Vestering, Vijlbrief, Wassenberg, Van der Werf, Westerveld en Wuite.</text:p>
            <text:p text:style-name="handelingen_al-groep_bottom"/>
          </text:section>
          <text:section text:name="al-groep_id1-2-1-15-3" text:style-name="handelingen_al-groep">
            <text:p text:style-name="handelingen_al">De <text:span text:style-name="nadrukvet">voorzitter</text:span>:</text:p>
            <text:p text:style-name="handelingen_al">Ik constateer dat deze motie met 78 stemmen voor en 51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39</meta:user-defined>
    <meta:user-defined meta:name="DC.title">Stemming motie Landbouw- en Visserijraad 28 en 29 juni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12</meta:user-defined>
    <meta:user-defined meta:name="OVERHEID.TaxonomieBeleidsagenda/OVERHEID.category">Internationaal | Europese zaken</meta:user-defined>
    <meta:user-defined meta:name="DCTERMS.W3CDTF/OVERHEIDop.datumVergadering">2021-07-06</meta:user-defined>
    <meta:user-defined meta:name="OVERHEIDop.handelingenItemNummer">39</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