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8</text:span> </text:p>
        <text:p text:style-name="item-titel">Stemming Wijziging van de Wet publieke gezondheid tot incorporatie van de Regeling 2019-nCoV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publieke gezondheid tot incorporatie van de Regeling 2019-nCoV (</text:span><text:a xlink:href="dossier/35401" xlink:type="simple"><text:span text:style-name="nadrukvet">3540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jul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gaan we naar de stemmingen onder punt 2, het wetsvoorstel Wijziging van de Wet publieke gezondheid tot incorporatie van de Regeling 2019-nCoV (35401)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Den Haan tot en met Minhas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Ik schors de vergadering voor een enkel moment, waarna we overgaan naar groep 3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7-38</meta:user-defined>
    <meta:user-defined meta:name="DC.title">Stemming Wijziging van de Wet publieke gezondheid tot incorporatie van de Regeling 2019-nCoV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9-29</meta:user-defined>
    <meta:user-defined meta:name="DCTERMS.W3CDTF/DCTERMS.issued">2021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01</meta:user-defined>
    <meta:user-defined meta:name="OVERHEID.TaxonomieBeleidsagenda/OVERHEID.category">Zorg en gezondheid | Organisatie en beleid</meta:user-defined>
    <meta:user-defined meta:name="DCTERMS.W3CDTF/OVERHEIDop.datumVergadering">2021-07-06</meta:user-defined>
    <meta:user-defined meta:name="OVERHEIDop.handelingenItemNummer">38</meta:user-defined>
    <meta:user-defined meta:name="OVERHEIDop.publicationIssue">9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