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7</text:span> </text:p>
        <text:p text:style-name="item-titel">Stemming motie Landbouw- en Visserijraad 28 en 29 juni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tweeminutendebat Landbouw- en Visserijraad 28 en 29 juni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der Plas/Van Haga over verdere beperkende maatregelen ten aanzien van de Nederlandse visserij voorkomen (<text:a xlink:href="kst-21501-32-1312" xlink:type="simple">21501-32</text:a>, nr. <text:a xlink:href="kst-21501-32-1312" xlink:type="simple">131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4 juni 2021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vraag de leden hun plaatsen weer in te nemen. Aan de orde zijn de hoofdelijke stemmingen, allereerst over de aangehouden motie-Van der Plas/Van Haga, ingediend bij het tweeminutendebat Landbouw- en Visserijraad 28 en 29 juni, over verdere beperkende maatregelen ten aanzien van de Nederlandse visserij voorkomen (21501-32, nr. 1312)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tweede groep, Den Haan tot en met Minhas, brengen hun stem uit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ank u wel. Meneer Madlener, u bent niet genoemd? De heer Madlener stemt voor de motie. Het is genoteerd, meneer Madlener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7-37</meta:user-defined>
    <meta:user-defined meta:name="DC.title">Stemming motie Landbouw- en Visserijraad 28 en 29 juni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9-29</meta:user-defined>
    <meta:user-defined meta:name="DCTERMS.W3CDTF/DCTERMS.issued">2021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2;1312</meta:user-defined>
    <meta:user-defined meta:name="OVERHEID.TaxonomieBeleidsagenda/OVERHEID.category">Internationaal | Europese zaken</meta:user-defined>
    <meta:user-defined meta:name="DCTERMS.W3CDTF/OVERHEIDop.datumVergadering">2021-07-06</meta:user-defined>
    <meta:user-defined meta:name="OVERHEIDop.handelingenItemNummer">37</meta:user-defined>
    <meta:user-defined meta:name="OVERHEIDop.publicationIssue">9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