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6</text:span> </text:p>
        <text:p text:style-name="item-titel">Stemming Wijziging van de Wet publieke gezondheid tot incorporatie van de Regeling 2019-nCoV (ronde 1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Wet publieke gezondheid tot incorporatie van de Regeling 2019-nCoV (</text:span><text:a xlink:href="dossier/35401" xlink:type="simple"><text:span text:style-name="nadrukvet">35401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 juli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an gaan we stemmen in verband met het wetsvoorstel Wijziging van de Wet publieke gezondheid tot incorporatie van de Regeling 2019-nCoV (35401)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eerste groep, Aartsen tot en met Gündoğan, brengen hun stem uit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nk u wel. Dan schors ik de vergadering voor een enkel moment. Dan kan groep 2 binnenk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van 16.07 uur tot 16.09 uur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7-36</meta:user-defined>
    <meta:user-defined meta:name="DC.title">Stemming Wijziging van de Wet publieke gezondheid tot incorporatie van de Regeling 2019-nCoV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9-29</meta:user-defined>
    <meta:user-defined meta:name="DCTERMS.W3CDTF/DCTERMS.issued">2021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01</meta:user-defined>
    <meta:user-defined meta:name="OVERHEID.TaxonomieBeleidsagenda/OVERHEID.category">Zorg en gezondheid | Organisatie en beleid</meta:user-defined>
    <meta:user-defined meta:name="DCTERMS.W3CDTF/OVERHEIDop.datumVergadering">2021-07-06</meta:user-defined>
    <meta:user-defined meta:name="OVERHEIDop.handelingenItemNummer">36</meta:user-defined>
    <meta:user-defined meta:name="OVERHEIDop.publicationIssue">9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