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 motie MIR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MI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Nijboer over de door omwonendenorganisaties ingebrachte varianten voor Groningse bruggen nader uitwerken (<text:a xlink:href="kst-35570-A-75" xlink:type="simple">35570-A</text:a>, nr. <text:a xlink:href="kst-35570-A-75" xlink:type="simple">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e Hoop/Nijboer (<text:a xlink:href="kst-35570-A-75" xlink:type="simple">35570-A</text:a>, nr. <text:a xlink:href="kst-35570-A-75" xlink:type="simple">7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steeds meer aanvaringen zijn van bruggen in Groningen;</text:p>
              <text:p text:style-name="bezwaarschrift_al">overwegende dat het jaren duurt voordat de minister actie wil ondernemen terwijl de overlast enorm is;</text:p>
              <text:p text:style-name="bezwaarschrift_al">overwegende dat Groningers een zo laag mogelijke brug willen en in afwachting van een nieuwe Gerrit Krolbrug &amp; Paddepoelsterbrug tienduizenden mensen dagelijks hinder ondervinden van deze situatie;</text:p>
              <text:p text:style-name="bezwaarschrift_al">verzoekt de minister de door de omwonendenorganisaties ingebrachte varianten voor — een lage — Paddepoelster- en Gerrit Krolbrug nader uit te werken, deze zo spoedig mogelijk te realiseren én desnoods binnen een jaar zorg te dragen voor een tijdelijke brug,</text:p>
              <text:p text:style-name="bezwaarschrift_al">en gaat over tot de orde van de dag.</text:p>
            </text:section>
            <text:section text:name="al-groep_id1-2-1-5-2-3" text:style-name="handelingen_al-groep">
              <text:p text:style-name="handelingen_al">Zij krijgt nr. <text:a xlink:href="kst-35570-A-86" xlink:type="simple">86</text:a>, was nr. 75 (<text:a xlink:href="kst-35570-A-86" xlink:type="simple">35570-A</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De Hoop/Nijboer (<text:a xlink:href="kst-35570-A-86" xlink:type="simple">35570-A</text:a>, nr. <text:a xlink:href="kst-35570-A-86" xlink:type="simple">86</text:a>, was nr. 7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e ChristenUnie, de SGP, JA21, BBB,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heer Van Meijeren, Forum voor Democratie.</text:p>
            <text:p text:style-name="handelingen_al-groep_bottom"/>
          </text:section>
          <text:p text:style-name="handelingen_tekst_bottom"/>
        </text:section>
        <text:section text:name="spreekbeurt_id1-2-1-9">
          <text:p><text:span text:style-name="voorvoegsels">De heer</text:span> <text:span text:style-name="naam"><text:span text:style-name="achternaam">Van Meijeren</text:span></text:span> (<text:span text:style-name="politiek">FVD</text:span>):</text:p>
          <text:section text:name="tekst_id1-2-1-9-2" text:style-name="handelingen_tekst">
            <text:section text:name="al-groep_id1-2-1-9-2-1" text:style-name="handelingen_al-groep">
              <text:p text:style-name="handelingen_al">Dank u wel. Ik zou graag bij het volgende agendapunt, punt 30, een stemverklaring willen afleggen over het amendement op stuk nr. 8.</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kan. Dan bent u nu eigenlijk meteen aan de beu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33</meta:user-defined>
    <meta:user-defined meta:name="DC.title">Stemming motie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A;75</meta:user-defined>
    <meta:user-defined meta:name="OVERHEIDop.behandeldDossier">35570-A;86</meta:user-defined>
    <meta:user-defined meta:name="OVERHEID.TaxonomieBeleidsagenda/OVERHEID.category">Ruimte en infrastructuur | Organisatie en beleid</meta:user-defined>
    <meta:user-defined meta:name="DCTERMS.W3CDTF/OVERHEIDop.datumVergadering">2021-07-06</meta:user-defined>
    <meta:user-defined meta:name="OVERHEIDop.handelingenItemNummer">33</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