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 motie Ontwikkelingen rondom het coronavirus</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van 24 juni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nader gewijzigde motie-Kuzu over het geldig verklaren van het Digital Corona Certificate voor landen als Turkije, Marokko en de Verenigde Staten (<text:a xlink:href="kst-25295-1336" xlink:type="simple">25295</text:a>, nr. <text:a xlink:href="kst-25295-1336" xlink:type="simple">13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nader gewijzigde motie-Kuzu (<text:a xlink:href="kst-25295-1336" xlink:type="simple">25295</text:a>, nr. <text:a xlink:href="kst-25295-1336" xlink:type="simple">1336</text:a>) is in die zin nogmaals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om in Europees verband te verzoeken in gesprek te gaan met landen zoals Turkije, Marokko en de Verenigde Staten om het Digital Corona Certificate geldig te verklaren,</text:p>
              <text:p text:style-name="bezwaarschrift_al">en gaat over tot de orde van de dag.</text:p>
            </text:section>
            <text:section text:name="al-groep_id1-2-1-5-2-3" text:style-name="handelingen_al-groep">
              <text:p text:style-name="handelingen_al">Zij krijgt nr. <text:a xlink:href="kst-25295-1342" xlink:type="simple">1342</text:a>, was nr. 1336 (<text:a xlink:href="kst-25295-1342" xlink:type="simple">2529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tweede nader gewijzigde motie-Kuzu (<text:a xlink:href="kst-25295-1342" xlink:type="simple">25295</text:a>, nr. <text:a xlink:href="kst-25295-1342" xlink:type="simple">1342</text:a>, was nr. 1336).</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BIJ1, Volt, DENK, de PvdA, Fractie Den Haan, D66, de ChristenUnie, de VVD, het CDA en FVD voor deze nogmaals nader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32</meta:user-defined>
    <meta:user-defined meta:name="DC.title">Stemming motie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336</meta:user-defined>
    <meta:user-defined meta:name="OVERHEIDop.behandeldDossier">25295;1342</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7-06</meta:user-defined>
    <meta:user-defined meta:name="OVERHEIDop.handelingenItemNummer">32</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