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Discriminat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Discrimin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eder/Azarkan over een discriminatietoets opnemen in het Integraal Afwegingskader (<text:a xlink:href="kst-30950-233" xlink:type="simple">30950</text:a>, nr. <text:a xlink:href="kst-30950-233" xlink:type="simple">2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eder/Azarkan (<text:a xlink:href="kst-30950-233" xlink:type="simple">30950</text:a>, nr. <text:a xlink:href="kst-30950-233" xlink:type="simple">23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en het CD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vrouw Van der Plas.</text:p>
            <text:p text:style-name="handelingen_al-groep_bottom"/>
          </text:section>
          <text:p text:style-name="handelingen_tekst_bottom"/>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nk u wel. BBB wordt bij het vorige agendapunt, over Jaarverslag en slotwet Koninkrijksrelaties en het BES-fonds, geacht voor de motie op stuk nr. 8 (35830-IV) te hebben gestem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Uw opmerking zullen we mee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29</meta:user-defined>
    <meta:user-defined meta:name="DC.title">Stemming motie Discrimin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233</meta:user-defined>
    <meta:user-defined meta:name="OVERHEID.TaxonomieBeleidsagenda/OVERHEID.category">Openbare orde en veiligheid | Criminaliteit</meta:user-defined>
    <meta:user-defined meta:name="OVERHEID.TaxonomieBeleidsagenda/OVERHEID.category">Recht | Strafrecht</meta:user-defined>
    <meta:user-defined meta:name="DCTERMS.W3CDTF/OVERHEIDop.datumVergadering">2021-07-06</meta:user-defined>
    <meta:user-defined meta:name="OVERHEIDop.handelingenItemNummer">29</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