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motie Jaarverslag en slotwet Koninkrijksrelaties en het BES-fonds voor het jaar 2020</text:p>
        <text:section text:name="onderwerp_id1-2-1-3" text:style-name="onderwerp">
          <text:section text:name="al-groep_id1-2-1-3-1" text:style-name="handelingen_al-groep">
            <text:p text:style-name="handelingen_al">Aan de orde is <text:span text:style-name="nadrukvet">de stemming over een motie</text:span>, ingediend bij het debat over <text:span text:style-name="nadrukvet">Jaarverslag en slotwet Koninkrijksrelaties en het BES-fonds voor het jaa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Ceder over een sterkere coördinerende rol voor de bewindspersoon belast met Koninkrijksrelaties (<text:a xlink:href="kst-35830-IV-8" xlink:type="simple">35830-IV</text:a>, nr. <text:a xlink:href="kst-35830-IV-8" xlink:type="simple">8</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 jul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n Berg/Ceder (<text:a xlink:href="kst-35830-IV-8" xlink:type="simple">35830-IV</text:a>, nr. <text:a xlink:href="kst-35830-IV-8" xlink:type="simple">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de PvdD, Fractie Den Haan, D66, de ChristenUnie, de VVD, de SGP, het CDA, JA21,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28</meta:user-defined>
    <meta:user-defined meta:name="DC.title">Stemming motie Jaarverslag en slotwet Koninkrijksrelaties en het BES-fonds voor het jaar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30-IV;8</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1-07-06</meta:user-defined>
    <meta:user-defined meta:name="OVERHEIDop.handelingenItemNummer">28</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