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Stemmingen moties Spoor, spoorveiligheid en ERTMS</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Spoor, spoorveiligheid en ERTM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Geurts/Minhas over een verdiepend onderzoek naar mogelijkheden voor de verbinding Eindhoven CS-Aken (<text:a xlink:href="kst-29984-933" xlink:type="simple">29984</text:a>, nr. <text:a xlink:href="kst-29984-933" xlink:type="simple">933</text:a>);</text:p>
              </text:list-item>
              <text:list-item text:style-override="id1-2-1-3-3-1-2">
                <text:number>-</text:number>
                <text:p text:style-name="handelingen_al">de motie-Boulakjar/Alkaya over realisatie van een tweede sneltrein tussen Maastricht, Heerlen en Aken (<text:a xlink:href="kst-29984-934" xlink:type="simple">29984</text:a>, nr. <text:a xlink:href="kst-29984-934" xlink:type="simple">934</text:a>);</text:p>
              </text:list-item>
              <text:list-item text:style-override="id1-2-1-3-3-1-3">
                <text:number>-</text:number>
                <text:p text:style-name="handelingen_al">de motie-Boulakjar c.s. over een veiligere situatie bij onbewaakte overwegen bij recreatieve bestemmingen (<text:a xlink:href="kst-29984-935" xlink:type="simple">29984</text:a>, nr. <text:a xlink:href="kst-29984-935" xlink:type="simple">935</text:a>);</text:p>
              </text:list-item>
              <text:list-item text:style-override="id1-2-1-3-3-1-4">
                <text:number>-</text:number>
                <text:p text:style-name="handelingen_al">de motie-Grinwis/Boulakjar over het aanpassen van werkprocessen om het opstarten na verstoringen sneller te laten verlopen (<text:a xlink:href="kst-29984-936" xlink:type="simple">29984</text:a>, nr. <text:a xlink:href="kst-29984-936" xlink:type="simple">936</text:a>);</text:p>
              </text:list-item>
              <text:list-item text:style-override="id1-2-1-3-3-1-5">
                <text:number>-</text:number>
                <text:p text:style-name="handelingen_al">de motie-Alkaya over de onwenselijkheid van het sluiten van servicebalies (<text:a xlink:href="kst-29984-937" xlink:type="simple">29984</text:a>, nr. <text:a xlink:href="kst-29984-937" xlink:type="simple">93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 jul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Geurts/Minhas (<text:a xlink:href="kst-29984-933" xlink:type="simple">29984</text:a>, nr. <text:a xlink:href="kst-29984-933" xlink:type="simple">933</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Fractie Den Haan, D66, de ChristenUnie, de VVD, de SGP, het CDA, JA21, BBB, de PVV en FVD voor deze motie hebben gestemd en de leden van de fractie van Groep Van Haga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Boulakjar/Alkaya (<text:a xlink:href="kst-29984-934" xlink:type="simple">29984</text:a>, nr. <text:a xlink:href="kst-29984-934" xlink:type="simple">934</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Boulakjar c.s. (<text:a xlink:href="kst-29984-935" xlink:type="simple">29984</text:a>, nr. <text:a xlink:href="kst-29984-935" xlink:type="simple">935</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Grinwis/Boulakjar (<text:a xlink:href="kst-29984-936" xlink:type="simple">29984</text:a>, nr. <text:a xlink:href="kst-29984-936" xlink:type="simple">936</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Alkaya (<text:a xlink:href="kst-29984-937" xlink:type="simple">29984</text:a>, nr. <text:a xlink:href="kst-29984-937" xlink:type="simple">937</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de PvdA, de PvdD, Fractie Den Haan, de ChristenUnie, BBB, de PVV en FVD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7-27</meta:user-defined>
    <meta:user-defined meta:name="DC.title">Stemmingen moties Spoor, spoorveiligheid en ERTM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9-29</meta:user-defined>
    <meta:user-defined meta:name="DCTERMS.W3CDTF/DCTERMS.issued">2021-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84;933</meta:user-defined>
    <meta:user-defined meta:name="OVERHEIDop.behandeldDossier">29984;934</meta:user-defined>
    <meta:user-defined meta:name="OVERHEIDop.behandeldDossier">29984;935</meta:user-defined>
    <meta:user-defined meta:name="OVERHEIDop.behandeldDossier">29984;936</meta:user-defined>
    <meta:user-defined meta:name="OVERHEIDop.behandeldDossier">29984;937</meta:user-defined>
    <meta:user-defined meta:name="OVERHEID.TaxonomieBeleidsagenda/OVERHEID.category">Verkeer | Spoor</meta:user-defined>
    <meta:user-defined meta:name="DCTERMS.W3CDTF/OVERHEIDop.datumVergadering">2021-07-06</meta:user-defined>
    <meta:user-defined meta:name="OVERHEIDop.handelingenItemNummer">27</meta:user-defined>
    <meta:user-defined meta:name="OVERHEIDop.publicationIssue">97</meta:user-defined>
    <meta:user-defined meta:name="OVERHEIDop.publicationName">Handelingen</meta:user-defined>
    <meta:user-defined meta:name="OVERHEIDop.vergaderjaar">2020-2021</meta:user-defined>
    <meta:user-defined meta:name="OVERHEIDop.versieInformatie"/>
  </office:meta>
</office:document-meta>
</file>