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Duurzaam vervo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uurzaam 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in de showroom communiceren over de gebruikskosten van een auto (<text:a xlink:href="kst-32813-741" xlink:type="simple">32813</text:a>, nr. <text:a xlink:href="kst-32813-741" xlink:type="simple">741</text:a>);</text:p>
              </text:list-item>
              <text:list-item text:style-override="id1-2-1-3-3-1-2">
                <text:number>-</text:number>
                <text:p text:style-name="handelingen_al">de motie-Nijboer/De Hoop over nieuwe auto's van de zaak per 2026 emissievrij maken (<text:a xlink:href="kst-32813-742" xlink:type="simple">32813</text:a>, nr. <text:a xlink:href="kst-32813-742" xlink:type="simple">742</text:a>);</text:p>
              </text:list-item>
              <text:list-item text:style-override="id1-2-1-3-3-1-3">
                <text:number>-</text:number>
                <text:p text:style-name="handelingen_al">de motie-Nijboer/De Hoop over wetgeving waarmee alleen emissievrije bezorging wordt toegestaan (<text:a xlink:href="kst-32813-743" xlink:type="simple">32813</text:a>, nr. <text:a xlink:href="kst-32813-743" xlink:type="simple">743</text:a>);</text:p>
              </text:list-item>
              <text:list-item text:style-override="id1-2-1-3-3-1-4">
                <text:number>-</text:number>
                <text:p text:style-name="handelingen_al">de motie-Bontenbal c.s. over een coördinerende rol bij de ontwikkeling van een concreet plan voor het batterijenecosysteem in Nederland (<text:a xlink:href="kst-32813-749" xlink:type="simple">32813</text:a>, nr. <text:a xlink:href="kst-32813-749" xlink:type="simple">749</text:a>);</text:p>
              </text:list-item>
              <text:list-item text:style-override="id1-2-1-3-3-1-5">
                <text:number>-</text:number>
                <text:p text:style-name="handelingen_al">de motie-Bontenbal/Grinwis over een afdwingbaar afbouwpad naar nul CO2-uitstoot in 2030 in de aanbesteding van infraprojecten (<text:a xlink:href="kst-32813-750" xlink:type="simple">32813</text:a>, nr. <text:a xlink:href="kst-32813-750" xlink:type="simple">750</text:a>);</text:p>
              </text:list-item>
              <text:list-item text:style-override="id1-2-1-3-3-1-6">
                <text:number>-</text:number>
                <text:p text:style-name="handelingen_al">de motie-Peter de Groot over zo spoedig mogelijk een uniforme batterijcheck invoeren (<text:a xlink:href="kst-32813-751" xlink:type="simple">32813</text:a>, nr. <text:a xlink:href="kst-32813-751" xlink:type="simple">751</text:a>);</text:p>
              </text:list-item>
              <text:list-item text:style-override="id1-2-1-3-3-1-7">
                <text:number>-</text:number>
                <text:p text:style-name="handelingen_al">de motie-Van Raan/Bouchallikh over de modaliteiten openbaar vervoer en fiets prioriteren boven de modaliteit auto (<text:a xlink:href="kst-32813-753" xlink:type="simple">32813</text:a>, nr. <text:a xlink:href="kst-32813-753" xlink:type="simple">7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eter de Groot (<text:a xlink:href="kst-32813-751" xlink:type="simple">32813</text:a>, nr. <text:a xlink:href="kst-32813-751" xlink:type="simple">75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markt voor gebruikte elektrische auto's, personenauto's, fors groeit;</text:p>
              <text:p text:style-name="bezwaarschrift_al">overwegende dat voor een consument die een nieuwe of gebruikte elektrische auto wil kopen nu niet inzichtelijk is wat de actuele conditie gedurende de levensduur van de accu-/batterijpack is;</text:p>
              <text:p text:style-name="bezwaarschrift_al">overwegende dat dit inzicht voor de consument nodig is om nieuwe technieken zoals het op- of ontladen van accu-/batterijpacks in of buiten de auto mogelijk te maken;</text:p>
              <text:p text:style-name="bezwaarschrift_al">constaterende dat de staat en waarde van de accu-/batterijpack in een elektrische auto (zowel nieuw als gebruikt) cruciale informatie is voor de aankoop van de auto en gebruik van de accu-/batterijpack daarna;</text:p>
              <text:p text:style-name="bezwaarschrift_al">constaterende dat in het Klimaatakkoord is afgesproken dat partijen zo spoedig mogelijk een uniforme batterijcheck invoeren;</text:p>
              <text:p text:style-name="bezwaarschrift_al">verzoekt de regering om, zoals is afgesproken in het Klimaatakkoord, zo spoedig mogelijk een uniforme batterijcheck in te voeren en inzichtelijk te maken hoe deze batterijcheck, zowel binnen als buiten de auto, door de consument zelf gedaan kan worden gedurende de levensduur van de accu-/batterijpack,</text:p>
              <text:p text:style-name="bezwaarschrift_al">en gaat over tot de orde van de dag.</text:p>
            </text:section>
            <text:section text:name="al-groep_id1-2-1-5-2-3" text:style-name="handelingen_al-groep">
              <text:p text:style-name="handelingen_al">Zij krijgt nr. <text:a xlink:href="kst-32813-759" xlink:type="simple">759</text:a>, was nr. 751 (<text:a xlink:href="kst-32813-759" xlink:type="simple">3281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jboer c.s. (<text:a xlink:href="kst-32813-741" xlink:type="simple">32813</text:a>, nr. <text:a xlink:href="kst-32813-741" xlink:type="simple">74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en de SGP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is jammer dat er geen brief wordt aangevraagd over hoe deze motie wordt uitgevoerd, in dit geva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Nijboer/De Hoop (<text:a xlink:href="kst-32813-742" xlink:type="simple">32813</text:a>, nr. <text:a xlink:href="kst-32813-742" xlink:type="simple">74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Nijboer/De Hoop (<text:a xlink:href="kst-32813-743" xlink:type="simple">32813</text:a>, nr. <text:a xlink:href="kst-32813-743" xlink:type="simple">74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ontenbal c.s. (<text:a xlink:href="kst-32813-749" xlink:type="simple">32813</text:a>, nr. <text:a xlink:href="kst-32813-749" xlink:type="simple">74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ontenbal/Grinwis (<text:a xlink:href="kst-32813-750" xlink:type="simple">32813</text:a>, nr. <text:a xlink:href="kst-32813-750" xlink:type="simple">75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Peter de Groot (<text:a xlink:href="kst-32813-759" xlink:type="simple">32813</text:a>, nr. <text:a xlink:href="kst-32813-759" xlink:type="simple">759</text:a>, was nr. 751).</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het CDA, JA21,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Raan/Bouchallikh (<text:a xlink:href="kst-32813-753" xlink:type="simple">32813</text:a>, nr. <text:a xlink:href="kst-32813-753" xlink:type="simple">75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en de ChristenUnie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6</meta:user-defined>
    <meta:user-defined meta:name="DC.title">Stemmingen moties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41</meta:user-defined>
    <meta:user-defined meta:name="OVERHEIDop.behandeldDossier">32813;742</meta:user-defined>
    <meta:user-defined meta:name="OVERHEIDop.behandeldDossier">32813;743</meta:user-defined>
    <meta:user-defined meta:name="OVERHEIDop.behandeldDossier">32813;749</meta:user-defined>
    <meta:user-defined meta:name="OVERHEIDop.behandeldDossier">32813;750</meta:user-defined>
    <meta:user-defined meta:name="OVERHEIDop.behandeldDossier">32813;751</meta:user-defined>
    <meta:user-defined meta:name="OVERHEIDop.behandeldDossier">32813;753</meta:user-defined>
    <meta:user-defined meta:name="OVERHEIDop.behandeldDossier">32813;759</meta:user-defined>
    <meta:user-defined meta:name="OVERHEID.TaxonomieBeleidsagenda/OVERHEID.category">Verkeer | Organisatie en beleid</meta:user-defined>
    <meta:user-defined meta:name="DCTERMS.W3CDTF/OVERHEIDop.datumVergadering">2021-07-06</meta:user-defined>
    <meta:user-defined meta:name="OVERHEIDop.handelingenItemNummer">26</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