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Lopende en afgeronde zaken vuurwerkdossi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opende en afgeronde zaken vuurwerkdossi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dlener over de regeling TSVC-19 per redelijk verkooppunt uitkeren (<text:a xlink:href="kst-28684-661" xlink:type="simple">28684</text:a>, nr. <text:a xlink:href="kst-28684-661" xlink:type="simple">661</text:a>);</text:p>
              </text:list-item>
              <text:list-item text:style-override="id1-2-1-3-3-1-2">
                <text:number>-</text:number>
                <text:p text:style-name="handelingen_al">de motie-Palland over de bevoegdheid voor boa's om te handhaven op bezit van illegaal vuurwerk (<text:a xlink:href="kst-28684-663" xlink:type="simple">28684</text:a>, nr. <text:a xlink:href="kst-28684-663" xlink:type="simple">6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dlener (<text:a xlink:href="kst-28684-661" xlink:type="simple">28684</text:a>, nr. <text:a xlink:href="kst-28684-661" xlink:type="simple">66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VVD,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alland (<text:a xlink:href="kst-28684-663" xlink:type="simple">28684</text:a>, nr. <text:a xlink:href="kst-28684-663" xlink:type="simple">66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de PvdA, Fractie Den Haan, de ChristenUnie, de VVD, de SGP, het CDA, JA21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25</meta:user-defined>
    <meta:user-defined meta:name="DC.title">Stemmingen moties Lopende en afgeronde zaken vuurwerkdossi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661</meta:user-defined>
    <meta:user-defined meta:name="OVERHEIDop.behandeldDossier">28684;663</meta:user-defined>
    <meta:user-defined meta:name="OVERHEID.TaxonomieBeleidsagenda/OVERHEID.category">Openbare orde en veiligheid | Organisatie en beleid</meta:user-defined>
    <meta:user-defined meta:name="DCTERMS.W3CDTF/OVERHEIDop.datumVergadering">2021-07-06</meta:user-defined>
    <meta:user-defined meta:name="OVERHEIDop.handelingenItemNummer">25</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