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en moties Taakdifferentiatie brandweer en crisisbeheersin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Taakdifferentiatie brandweer en crisisbeheers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Nispen/Michon-Derkzen over geen plannen invoeren die leiden tot een tweederangs brandweer (<text:a xlink:href="kst-29517-202" xlink:type="simple">29517</text:a>, nr. <text:a xlink:href="kst-29517-202" xlink:type="simple">202</text:a>);</text:p>
              </text:list-item>
              <text:list-item text:style-override="id1-2-1-3-3-1-2">
                <text:number>-</text:number>
                <text:p text:style-name="handelingen_al">de motie-Van Nispen over afzien van het harde maximum van twintig jaar (<text:a xlink:href="kst-29517-203" xlink:type="simple">29517</text:a>, nr. <text:a xlink:href="kst-29517-203" xlink:type="simple">203</text:a>);</text:p>
              </text:list-item>
              <text:list-item text:style-override="id1-2-1-3-3-1-3">
                <text:number>-</text:number>
                <text:p text:style-name="handelingen_al">de motie-Michon-Derkzen/Van Nispen over geen onomkeerbare stappen naar taakdifferentiatie zetten (<text:a xlink:href="kst-29517-204" xlink:type="simple">29517</text:a>, nr. <text:a xlink:href="kst-29517-204" xlink:type="simple">204</text:a>);</text:p>
              </text:list-item>
              <text:list-item text:style-override="id1-2-1-3-3-1-4">
                <text:number>-</text:number>
                <text:p text:style-name="handelingen_al">de motie-Van der Plas/Koekkoek over zich niet verschuilen achter Europese richtlijnen (<text:a xlink:href="kst-29517-205" xlink:type="simple">29517</text:a>, nr. <text:a xlink:href="kst-29517-205" xlink:type="simple">205</text:a>);</text:p>
              </text:list-item>
              <text:list-item text:style-override="id1-2-1-3-3-1-5">
                <text:number>-</text:number>
                <text:p text:style-name="handelingen_al">de motie-Van der Plas over het direct pauzeren van de hervormingen rond taakdifferentiatie bij de brandweer (<text:a xlink:href="kst-29517-206" xlink:type="simple">29517</text:a>, nr. <text:a xlink:href="kst-29517-206" xlink:type="simple">20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jul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Van Nispen stel ik voor zijn motie (29517, nr. 203)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Nispen/Michon-Derkzen (<text:a xlink:href="kst-29517-202" xlink:type="simple">29517</text:a>, nr. <text:a xlink:href="kst-29517-202" xlink:type="simple">202</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Michon-Derkzen/Van Nispen (<text:a xlink:href="kst-29517-204" xlink:type="simple">29517</text:a>, nr. <text:a xlink:href="kst-29517-204" xlink:type="simple">204</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der Plas/Koekkoek (<text:a xlink:href="kst-29517-205" xlink:type="simple">29517</text:a>, nr. <text:a xlink:href="kst-29517-205" xlink:type="simple">205</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 PvdA, de PvdD, Fractie Den Haan, de SGP,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der Plas (<text:a xlink:href="kst-29517-206" xlink:type="simple">29517</text:a>, nr. <text:a xlink:href="kst-29517-206" xlink:type="simple">206</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de PvdD, Fractie Den Haan,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7-23</meta:user-defined>
    <meta:user-defined meta:name="DC.title">Stemmingen moties Taakdifferentiatie brandweer en crisisbeheers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29</meta:user-defined>
    <meta:user-defined meta:name="DCTERMS.W3CDTF/DCTERMS.issued">2021-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17;202</meta:user-defined>
    <meta:user-defined meta:name="OVERHEIDop.behandeldDossier">29517;203</meta:user-defined>
    <meta:user-defined meta:name="OVERHEIDop.behandeldDossier">29517;204</meta:user-defined>
    <meta:user-defined meta:name="OVERHEIDop.behandeldDossier">29517;205</meta:user-defined>
    <meta:user-defined meta:name="OVERHEIDop.behandeldDossier">29517;206</meta:user-defined>
    <meta:user-defined meta:name="OVERHEIDop.behandeldDossier">29517;203</meta:user-defined>
    <meta:user-defined meta:name="OVERHEID.TaxonomieBeleidsagenda/OVERHEID.category">Openbare orde en veiligheid | Politie, brandweer en hulpdiensten</meta:user-defined>
    <meta:user-defined meta:name="DCTERMS.W3CDTF/OVERHEIDop.datumVergadering">2021-07-06</meta:user-defined>
    <meta:user-defined meta:name="OVERHEIDop.handelingenItemNummer">23</meta:user-defined>
    <meta:user-defined meta:name="OVERHEIDop.publicationIssue">97</meta:user-defined>
    <meta:user-defined meta:name="OVERHEIDop.publicationName">Handelingen</meta:user-defined>
    <meta:user-defined meta:name="OVERHEIDop.vergaderjaar">2020-2021</meta:user-defined>
    <meta:user-defined meta:name="OVERHEIDop.versieInformatie"/>
  </office:meta>
</office:document-meta>
</file>