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Jaarverslag en slotwet van het ministerie van Justitie en Veiligheid voor het jaar 2020</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debat over <text:span text:style-name="nadrukvet">Jaarverslag en slotwet van het ministerie van Justitie en Veiligheid voor het jaa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Nispen over aspiranten slechts meerekenen voor de realistische operationele inzetbaarheid (<text:a xlink:href="kst-35830-VI-10" xlink:type="simple">35830-VI</text:a>, nr. <text:a xlink:href="kst-35830-VI-10" xlink:type="simple">10</text:a>);</text:p>
              </text:list-item>
              <text:list-item text:style-override="id1-2-1-3-3-1-2">
                <text:number>-</text:number>
                <text:p text:style-name="handelingen_al">de motie-Van Nispen/Palland over een serieus voorstel voor compensatie van sfb'ers (<text:a xlink:href="kst-35830-VI-11" xlink:type="simple">35830-VI</text:a>, nr. <text:a xlink:href="kst-35830-VI-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1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Nispen/Palland (<text:a xlink:href="kst-35830-VI-11" xlink:type="simple">35830-VI</text:a>, nr. <text:a xlink:href="kst-35830-VI-11" xlink:type="simple">11</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voormalige medewerkers uit het gevangeniswezen in een substantieel bezwarende functie (de sbf'ers) ernstige pensioenschade hebben geleden, onder andere door nalatigheid van de Dienst Justitiële Inrichtingen;</text:p>
              <text:p text:style-name="bezwaarschrift_al">constaterende dat na acties, petities, Kamervragen en debatten unaniem de motie-Omtzigt is aangenomen (31066, nr. 668), die de regering verzoekt een ultieme poging te doen om tot een oplossing te komen in het sbf-dossier, en de Kamer hierover te informeren;</text:p>
              <text:p text:style-name="bezwaarschrift_al">constaterende dat naar aanleiding van deze motie onderzoek is gedaan door twee hoogleraren, die onder andere concluderen dat DJI tot twee keer toe niet heeft voldaan aan zijn informatieplicht, dat sbf'ers die moesten stoppen met werken in 2010, 2011 en 2012 hierdoor schade hebben geleden die gecompenseerd zou moeten worden, en dat de vrees voor eventuele precedentwerking niet gegrond is;</text:p>
              <text:p text:style-name="bezwaarschrift_al">verzoekt de regering met een serieus voorstel te komen voor compensatie van de pensioenschade van deze beperkte groep sbf'ers, dat recht doet aan de ernst van de problematiek,</text:p>
              <text:p text:style-name="bezwaarschrift_al">en gaat over tot de orde van de dag.</text:p>
            </text:section>
            <text:section text:name="al-groep_id1-2-1-5-2-3" text:style-name="handelingen_al-groep">
              <text:p text:style-name="handelingen_al">Zij krijgt nr. <text:a xlink:href="kst-35830-VI-12" xlink:type="simple">12</text:a>, was nr. 11 (<text:a xlink:href="kst-35830-VI-12" xlink:type="simple">35830-VI</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Nispen (<text:a xlink:href="kst-35830-VI-10" xlink:type="simple">35830-VI</text:a>, nr. <text:a xlink:href="kst-35830-VI-10" xlink:type="simple">10</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66, de ChristenUnie, de SGP,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Van Nispen/Palland (<text:a xlink:href="kst-35830-VI-12" xlink:type="simple">35830-VI</text:a>, nr. <text:a xlink:href="kst-35830-VI-12" xlink:type="simple">12</text:a>, was nr. 11).</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22</meta:user-defined>
    <meta:user-defined meta:name="DC.title">Stemmingen moties Jaarverslag en slotwet van het ministerie van Justitie en Veiligheid voor het jaar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30-VI;10</meta:user-defined>
    <meta:user-defined meta:name="OVERHEIDop.behandeldDossier">35830-VI;11</meta:user-defined>
    <meta:user-defined meta:name="OVERHEIDop.behandeldDossier">35830-VI;12</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1-07-06</meta:user-defined>
    <meta:user-defined meta:name="OVERHEIDop.handelingenItemNummer">22</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