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Nationaal Groeifond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Nationaal Groei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Grinwis over de CPB-aanbevelingen een plek geven in het definitieve voorstel voor de instellingswet Nationaal Groeifonds (<text:a xlink:href="kst-35850-XIX-3" xlink:type="simple">35850-XIX</text:a>, nr. <text:a xlink:href="kst-35850-XIX-3" xlink:type="simple">3</text:a>);</text:p>
              </text:list-item>
              <text:list-item text:style-override="id1-2-1-3-3-1-2">
                <text:number>-</text:number>
                <text:p text:style-name="handelingen_al">de motie-Romke de Jong c.s. over wet- en regelgeving waarmee gekozen projecten kunnen worden ondersteund (<text:a xlink:href="kst-35850-XIX-4" xlink:type="simple">35850-XIX</text:a>, nr. <text:a xlink:href="kst-35850-XIX-4" xlink:type="simple">4</text:a>);</text:p>
              </text:list-item>
              <text:list-item text:style-override="id1-2-1-3-3-1-3">
                <text:number>-</text:number>
                <text:p text:style-name="handelingen_al">de motie-Romke de Jong c.s. over aandachtspunten bij ingediende projectplannen breed delen (<text:a xlink:href="kst-35850-XIX-5" xlink:type="simple">35850-XIX</text:a>, nr. <text:a xlink:href="kst-35850-XIX-5" xlink:type="simple">5</text:a>);</text:p>
              </text:list-item>
              <text:list-item text:style-override="id1-2-1-3-3-1-4">
                <text:number>-</text:number>
                <text:p text:style-name="handelingen_al">de motie-Heinen c.s. over aangeven hoe goedgekeurde projecten passen binnen de bredere groeistrategie (<text:a xlink:href="kst-35850-XIX-6" xlink:type="simple">35850-XIX</text:a>, nr. <text:a xlink:href="kst-35850-XIX-6" xlink:type="simple">6</text:a>);</text:p>
              </text:list-item>
              <text:list-item text:style-override="id1-2-1-3-3-1-5">
                <text:number>-</text:number>
                <text:p text:style-name="handelingen_al">de motie-Amhaouch/Romke de Jong over aandacht voor het benutten van internationale kansen (<text:a xlink:href="kst-35850-XIX-7" xlink:type="simple">35850-XIX</text:a>, nr. 7); (35850-XIX, nr. <text:a xlink:href="kst-35850-XIX-7" xlink:type="simple">7</text:a>);</text:p>
              </text:list-item>
              <text:list-item text:style-override="id1-2-1-3-3-1-6">
                <text:number>-</text:number>
                <text:p text:style-name="handelingen_al">de motie-Amhaouch/Romke de Jong over de betrokkenheid van regio's borgen (<text:a xlink:href="kst-35850-XIX-8" xlink:type="simple">35850-XIX</text:a>, nr. <text:a xlink:href="kst-35850-XIX-8" xlink:type="simple">8</text:a>);</text:p>
              </text:list-item>
              <text:list-item text:style-override="id1-2-1-3-3-1-7">
                <text:number>-</text:number>
                <text:p text:style-name="handelingen_al">de motie-Stoffer over niet bij voorbaat budget reserveren voor de ov-projecten in de Randstad (<text:a xlink:href="kst-35850-XIX-9" xlink:type="simple">35850-XIX</text:a>, nr. <text:a xlink:href="kst-35850-XIX-9" xlink:type="simple">9</text:a>);</text:p>
              </text:list-item>
              <text:list-item text:style-override="id1-2-1-3-3-1-8">
                <text:number>-</text:number>
                <text:p text:style-name="handelingen_al">de motie-Grinwis c.s. over periodieke tussenevaluaties (<text:a xlink:href="kst-35850-XIX-10" xlink:type="simple">35850-XIX</text:a>, nr. <text:a xlink:href="kst-35850-XIX-10" xlink:type="simple">10</text:a>);</text:p>
              </text:list-item>
              <text:list-item text:style-override="id1-2-1-3-3-1-9">
                <text:number>-</text:number>
                <text:p text:style-name="handelingen_al">de motie-Grinwis c.s. over regionale spreiding borgen in de randvoorwaarden en criteria (<text:a xlink:href="kst-35850-XIX-11" xlink:type="simple">35850-XIX</text:a>, nr. <text:a xlink:href="kst-35850-XIX-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30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Lee/Grinwis (<text:a xlink:href="kst-35850-XIX-3" xlink:type="simple">35850-XIX</text:a>, nr. <text:a xlink:href="kst-35850-XIX-3" xlink:type="simple">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beoordelingskader van het Nationaal Groeifonds weliswaar maatschappelijke baten als randvoorwaarde stelt, maar de daadwerkelijke beoordelingscriteria zich bovenal richten op het effect op de bbp-groei;</text:p>
              <text:p text:style-name="bezwaarschrift_al">overwegende dat het CPB stelt dat deze focus op bbp-groei leidt tot een te eenzijdige en beperkte maatstaf om publieke investeringen aan te toetsen en aanbeveelt om de effecten op natuur en milieu, gezondheid en sociaal welzijn explicieter op te nemen in de criteria;</text:p>
              <text:p text:style-name="bezwaarschrift_al">overwegende dat het CPB ook stelt dat het Groeifonds gebaat zou zijn bij de definitie van heldere maatschappelijke missies, omdat dit de evaluatie en rangschikking van voorstellen ten goede zou komen;</text:p>
              <text:p text:style-name="bezwaarschrift_al">verzoekt de regering om bij het aanbieden van het voorstel voor de instellingswet Nationaal Groeifonds aan te geven hoe wordt omgegaan met de aanbevelingen van het CPB op deze punten,</text:p>
              <text:p text:style-name="bezwaarschrift_al">en gaat over tot de orde van de dag.</text:p>
            </text:section>
            <text:section text:name="al-groep_id1-2-1-5-2-3" text:style-name="handelingen_al-groep">
              <text:p text:style-name="handelingen_al">Zij krijgt nr. <text:a xlink:href="kst-35850-XIX-12" xlink:type="simple">12</text:a>, was nr. 3 (<text:a xlink:href="kst-35850-XIX-12" xlink:type="simple">35850-XIX</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toffer (<text:a xlink:href="kst-35850-XIX-9" xlink:type="simple">35850-XIX</text:a>, nr. <text:a xlink:href="kst-35850-XIX-9" xlink:type="simple">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na de eerste ronde van het Nationaal Groeifonds 2,5 miljard euro gereserveerd wordt voor ov-projecten in de Randstad;</text:p>
              <text:p text:style-name="bezwaarschrift_al">overwegende dat het effect van de genoemde ov-projecten op het nationale verdienvermogen onduidelijk is;</text:p>
              <text:p text:style-name="bezwaarschrift_al">overwegende dat het aantal ingediende voorstellen in de eerste ronde beperkt was;</text:p>
              <text:p text:style-name="bezwaarschrift_al">verzoekt de regering de genoemde ov-projecten na aanvulling van de onderbouwing mee te laten dingen in een volgende ronde van het Groeifonds,</text:p>
              <text:p text:style-name="bezwaarschrift_al">en gaat over tot de orde van de dag.</text:p>
            </text:section>
            <text:section text:name="al-groep_id1-2-1-6-2-3" text:style-name="handelingen_al-groep">
              <text:p text:style-name="handelingen_al">Zij krijgt nr. <text:a xlink:href="kst-35850-XIX-13" xlink:type="simple">13</text:a>, was nr. 9 (<text:a xlink:href="kst-35850-XIX-13" xlink:type="simple">35850-XIX</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der Lee/Grinwis (<text:a xlink:href="kst-35850-XIX-12" xlink:type="simple">35850-XIX</text:a>, nr. <text:a xlink:href="kst-35850-XIX-12" xlink:type="simple">12</text:a>, was nr. 3).</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SGP en het CDA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omke de Jong c.s. (<text:a xlink:href="kst-35850-XIX-4" xlink:type="simple">35850-XIX</text:a>, nr. <text:a xlink:href="kst-35850-XIX-4" xlink:type="simple">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Fractie Den Haan, D66, de ChristenUnie, de VVD,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omke de Jong c.s. (<text:a xlink:href="kst-35850-XIX-5" xlink:type="simple">35850-XIX</text:a>, nr. <text:a xlink:href="kst-35850-XIX-5" xlink:type="simple">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einen c.s. (<text:a xlink:href="kst-35850-XIX-6" xlink:type="simple">35850-XIX</text:a>, nr. <text:a xlink:href="kst-35850-XIX-6" xlink:type="simple">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Fractie Den Haan, D66,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mhaouch/Romke de Jong (<text:a xlink:href="kst-35850-XIX-7" xlink:type="simple">35850-XIX</text:a>, nr. <text:a xlink:href="kst-35850-XIX-7" xlink:type="simple">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Fractie Den Haan, D66,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mhaouch/Romke de Jong (<text:a xlink:href="kst-35850-XIX-8" xlink:type="simple">35850-XIX</text:a>, nr. <text:a xlink:href="kst-35850-XIX-8" xlink:type="simple">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de PvdA, Fractie Den Haan, D66,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Stoffer (<text:a xlink:href="kst-35850-XIX-13" xlink:type="simple">35850-XIX</text:a>, nr. <text:a xlink:href="kst-35850-XIX-13" xlink:type="simple">13</text:a>, was nr. 9).</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NK, Fractie Den Haan, de SGP,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Grinwis c.s. (<text:a xlink:href="kst-35850-XIX-10" xlink:type="simple">35850-XIX</text:a>, nr. <text:a xlink:href="kst-35850-XIX-10" xlink:type="simple">1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Grinwis c.s. (<text:a xlink:href="kst-35850-XIX-11" xlink:type="simple">35850-XIX</text:a>, nr. <text:a xlink:href="kst-35850-XIX-11" xlink:type="simple">1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Volt, DENK, de PvdA, de ChristenUnie,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20</meta:user-defined>
    <meta:user-defined meta:name="DC.title">Stemmingen moties Nationaal Groei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XIX;3</meta:user-defined>
    <meta:user-defined meta:name="OVERHEIDop.behandeldDossier">35850-XIX;4</meta:user-defined>
    <meta:user-defined meta:name="OVERHEIDop.behandeldDossier">35850-XIX;5</meta:user-defined>
    <meta:user-defined meta:name="OVERHEIDop.behandeldDossier">35850-XIX;6</meta:user-defined>
    <meta:user-defined meta:name="OVERHEIDop.behandeldDossier">35850-XIX;7</meta:user-defined>
    <meta:user-defined meta:name="OVERHEIDop.behandeldDossier">35850-XIX;8</meta:user-defined>
    <meta:user-defined meta:name="OVERHEIDop.behandeldDossier">35850-XIX;9</meta:user-defined>
    <meta:user-defined meta:name="OVERHEIDop.behandeldDossier">35850-XIX;10</meta:user-defined>
    <meta:user-defined meta:name="OVERHEIDop.behandeldDossier">35850-XIX;11</meta:user-defined>
    <meta:user-defined meta:name="OVERHEIDop.behandeldDossier">35850-XIX;12</meta:user-defined>
    <meta:user-defined meta:name="OVERHEIDop.behandeldDossier">35850-XIX;13</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1-07-06</meta:user-defined>
    <meta:user-defined meta:name="OVERHEIDop.handelingenItemNummer">20</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