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Landbouw, Natuur en Voedselkwaliteit tot het doen vervallen van brieven (stuk nr. 6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BIJ1, Volt, DENK, de PvdA, de PvdD, Fractie Den Haan, D66, de ChristenUnie, de VVD, de SGP, het CDA, JA21, BBB, de PVV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Tellegen, VV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ellegen</text:span></text:span> (<text:span text:style-name="politiek">VVD</text:span>):</text:p>
          <text:section text:name="tekst_id1-2-1-9-2" text:style-name="handelingen_tekst">
            <text:section text:name="al-groep_id1-2-1-9-2-1" text:style-name="handelingen_al-groep">
              <text:p text:style-name="handelingen_al">Ik hoor de heer Van der Lee net vragen om een reactie van het kabinet op de motie van mevrouw Ellemeet. Het is heel mooi dat die is aangenomen, maar het is een "spreekt uit"-motie. Dan kun je het kabinet moeilijk om een reactie vragen. Dat wilde ik eigenlijk nog wel even zeg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h, u heeft helemaal gelijk. Dan gaan wij eens goed bestuderen wat dit nu weer betekent. Dat is weer een vreemde eend in de bijt. U heeft helemaal gelijk. Het is ook een hele interessante. We gaan daar goed op studeren, mevrouw Tellegen, maar u heeft gelijk dat het niet naar het kabinet dient te worden doorgel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9</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61</meta:user-defined>
    <meta:user-defined meta:name="OVERHEID.TaxonomieBeleidsagenda/OVERHEID.category">Bestuur | Parlement</meta:user-defined>
    <meta:user-defined meta:name="DCTERMS.W3CDTF/OVERHEIDop.datumVergadering">2021-07-06</meta:user-defined>
    <meta:user-defined meta:name="OVERHEIDop.handelingenItemNummer">19</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