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Toekomst van de ouderenhuisvest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oekomst van de ouderenhuisve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c.s. over een eenduidige, richtinggevende visie op ouderenhuisvesting (<text:a xlink:href="kst-31765-572" xlink:type="simple">31765</text:a>, nr. <text:a xlink:href="kst-31765-572" xlink:type="simple">572</text:a>);</text:p>
              </text:list-item>
              <text:list-item text:style-override="id1-2-1-3-3-1-2">
                <text:number>-</text:number>
                <text:p text:style-name="handelingen_al">de motie-Agema c.s. over centrale regie op ouderenhuisvesting (<text:a xlink:href="kst-31765-573" xlink:type="simple">31765</text:a>, nr. <text:a xlink:href="kst-31765-573" xlink:type="simple">573</text:a>);</text:p>
              </text:list-item>
              <text:list-item text:style-override="id1-2-1-3-3-1-3">
                <text:number>-</text:number>
                <text:p text:style-name="handelingen_al">de motie-Agema/Den Haan over de wenselijkheid van een minister voor ouderenhuisvesting (<text:a xlink:href="kst-31765-574" xlink:type="simple">31765</text:a>, nr. <text:a xlink:href="kst-31765-574" xlink:type="simple">574</text:a>);</text:p>
              </text:list-item>
              <text:list-item text:style-override="id1-2-1-3-3-1-4">
                <text:number>-</text:number>
                <text:p text:style-name="handelingen_al">de motie-Hijink/Werner over de maatschappelijke opbrengst van vastgoed opnemen als doel in de beleidsregel van het College sanering zorginstellingen (<text:a xlink:href="kst-31765-575" xlink:type="simple">31765</text:a>, nr. <text:a xlink:href="kst-31765-575" xlink:type="simple">575</text:a>);</text:p>
              </text:list-item>
              <text:list-item text:style-override="id1-2-1-3-3-1-5">
                <text:number>-</text:number>
                <text:p text:style-name="handelingen_al">de motie-Hijink over knelpunten voor kleinschalige zorgwoonvormen in kaart brengen (<text:a xlink:href="kst-31765-576" xlink:type="simple">31765</text:a>, nr. <text:a xlink:href="kst-31765-576" xlink:type="simple">576</text:a>);</text:p>
              </text:list-item>
              <text:list-item text:style-override="id1-2-1-3-3-1-6">
                <text:number>-</text:number>
                <text:p text:style-name="handelingen_al">de motie-Den Haan c.s. over logeerzorg implementeren in de verschillende regio's in Nederland (<text:a xlink:href="kst-31765-577" xlink:type="simple">31765</text:a>, nr. <text:a xlink:href="kst-31765-577" xlink:type="simple">577</text:a>);</text:p>
              </text:list-item>
              <text:list-item text:style-override="id1-2-1-3-3-1-7">
                <text:number>-</text:number>
                <text:p text:style-name="handelingen_al">de motie-Den Haan c.s. over het opstellen van een integrale woonleefvisie (<text:a xlink:href="kst-31765-578" xlink:type="simple">31765</text:a>, nr. <text:a xlink:href="kst-31765-578" xlink:type="simple">578</text:a>);</text:p>
              </text:list-item>
              <text:list-item text:style-override="id1-2-1-3-3-1-8">
                <text:number>-</text:number>
                <text:p text:style-name="handelingen_al">de motie-Ellemeet c.s. over uitvoering van de bestuurlijke afspraken wonen en zorg niet laten belemmeren door de formatie (<text:a xlink:href="kst-31765-579" xlink:type="simple">31765</text:a>, nr. <text:a xlink:href="kst-31765-579" xlink:type="simple">579</text:a>);</text:p>
              </text:list-item>
              <text:list-item text:style-override="id1-2-1-3-3-1-9">
                <text:number>-</text:number>
                <text:p text:style-name="handelingen_al">de motie-Werner c.s. over het uitgangspunt van voorzieningen in de buurt betrekken bij de verdere uitwerking van bouwplannen (<text:a xlink:href="kst-31765-580" xlink:type="simple">31765</text:a>, nr. <text:a xlink:href="kst-31765-580" xlink:type="simple">580</text:a>);</text:p>
              </text:list-item>
              <text:list-item text:style-override="id1-2-1-3-3-1-10">
                <text:number>-</text:number>
                <text:p text:style-name="handelingen_al">de motie-Werner c.s. over de subsidieregeling voor de bouw van gemeenschappelijke ruimten openstellen voor het opzetten van zorgcoöperaties (<text:a xlink:href="kst-31765-581" xlink:type="simple">31765</text:a>, nr. <text:a xlink:href="kst-31765-581" xlink:type="simple">581</text:a>);</text:p>
              </text:list-item>
              <text:list-item text:style-override="id1-2-1-3-3-1-11">
                <text:number>-</text:number>
                <text:p text:style-name="handelingen_al">de motie-Nijboer/Ellemeet over zorgen dat ouderen kunnen verhuizen met behoud van hun huurrechten (<text:a xlink:href="kst-31765-582" xlink:type="simple">31765</text:a>, nr. <text:a xlink:href="kst-31765-582" xlink:type="simple">582</text:a>);</text:p>
              </text:list-item>
              <text:list-item text:style-override="id1-2-1-3-3-1-12">
                <text:number>-</text:number>
                <text:p text:style-name="handelingen_al">de motie-Tellegen/Koerhuis over specifieke expertise over seniorenhuisvesting inzetten om gemeenten te ondersteunen (<text:a xlink:href="kst-31765-583" xlink:type="simple">31765</text:a>, nr. <text:a xlink:href="kst-31765-583" xlink:type="simple">583</text:a>);</text:p>
              </text:list-item>
              <text:list-item text:style-override="id1-2-1-3-3-1-13">
                <text:number>-</text:number>
                <text:p text:style-name="handelingen_al">de motie-Bikker c.s. over onderzoek naar de benodigde instrumenten om alle afspraken te halen (<text:a xlink:href="kst-31765-584" xlink:type="simple">31765</text:a>, nr. <text:a xlink:href="kst-31765-584" xlink:type="simple">5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ema c.s. (31765, nr. 572) is in die zin gewijzigd dat zij thans is ondertekend door de leden Agema, Nijboer, Werner, Den Haan, Ellemeet en Van der Laan.</text:p>
              <text:p text:style-name="handelingen_al-groep_bottom"/>
            </text:section>
            <text:section text:name="al-groep_id1-2-1-5-2-2" text:style-name="handelingen_al-groep">
              <text:p text:style-name="handelingen_al">Zij krijgt nr. <text:a xlink:href="kst-31765-585" xlink:type="simple">585</text:a>, was nr. 572 (<text:a xlink:href="kst-31765-585" xlink:type="simple">3176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ikker c.s. (31765, nr. 584) is in die zin gewijzigd dat zij thans is ondertekend door de leden Bikker, Werner, Van der Laan, Ellemeet, Hijink, Den Haan, Nijboer, Agema en Tellegen.</text:p>
              <text:p text:style-name="handelingen_al-groep_bottom"/>
            </text:section>
            <text:section text:name="al-groep_id1-2-1-6-2-2" text:style-name="handelingen_al-groep">
              <text:p text:style-name="handelingen_al">Zij krijgt nr. <text:a xlink:href="kst-31765-586" xlink:type="simple">586</text:a>, was nr. 584 (<text:a xlink:href="kst-31765-586" xlink:type="simple">31765</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Agema c.s. (<text:a xlink:href="kst-31765-585" xlink:type="simple">31765</text:a>, nr. <text:a xlink:href="kst-31765-585" xlink:type="simple">585</text:a>, was nr. 57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ema c.s. (<text:a xlink:href="kst-31765-573" xlink:type="simple">31765</text:a>, nr. <text:a xlink:href="kst-31765-573" xlink:type="simple">57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Den Haan (<text:a xlink:href="kst-31765-574" xlink:type="simple">31765</text:a>, nr. <text:a xlink:href="kst-31765-574" xlink:type="simple">57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de PvdD, Fractie Den Haan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Werner (<text:a xlink:href="kst-31765-575" xlink:type="simple">31765</text:a>, nr. <text:a xlink:href="kst-31765-575" xlink:type="simple">57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ijink (<text:a xlink:href="kst-31765-576" xlink:type="simple">31765</text:a>, nr. <text:a xlink:href="kst-31765-576" xlink:type="simple">57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e ChristenUnie, de SGP,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n Haan c.s. (<text:a xlink:href="kst-31765-577" xlink:type="simple">31765</text:a>, nr. <text:a xlink:href="kst-31765-577" xlink:type="simple">57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n Haan c.s. (<text:a xlink:href="kst-31765-578" xlink:type="simple">31765</text:a>, nr. <text:a xlink:href="kst-31765-578" xlink:type="simple">57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llemeet c.s. (<text:a xlink:href="kst-31765-579" xlink:type="simple">31765</text:a>, nr. <text:a xlink:href="kst-31765-579" xlink:type="simple">57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rner c.s. (<text:a xlink:href="kst-31765-580" xlink:type="simple">31765</text:a>, nr. <text:a xlink:href="kst-31765-580" xlink:type="simple">58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Werner c.s. (<text:a xlink:href="kst-31765-581" xlink:type="simple">31765</text:a>, nr. <text:a xlink:href="kst-31765-581" xlink:type="simple">58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Nijboer/Ellemeet (<text:a xlink:href="kst-31765-582" xlink:type="simple">31765</text:a>, nr. <text:a xlink:href="kst-31765-582" xlink:type="simple">58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Tellegen/Koerhuis (<text:a xlink:href="kst-31765-583" xlink:type="simple">31765</text:a>, nr. <text:a xlink:href="kst-31765-583" xlink:type="simple">58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Bikker c.s. (<text:a xlink:href="kst-31765-586" xlink:type="simple">31765</text:a>, nr. <text:a xlink:href="kst-31765-586" xlink:type="simple">586</text:a>, was nr. 584).</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heer Van der Lee.</text:p>
            <text:p text:style-name="handelingen_al-groep_bottom"/>
          </text:section>
          <text:p text:style-name="handelingen_tekst_bottom"/>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Omdat de motie-Ellemeet c.s. op stuk nr. 579 eerst was ontraden maar nu is aangenomen, zou ik graag een brief willen van het kabinet over de uitvoer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Ik stel voor het stenogram van dit onder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8</meta:user-defined>
    <meta:user-defined meta:name="DC.title">Stemmingen moties Toekomst van de ouderen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72</meta:user-defined>
    <meta:user-defined meta:name="OVERHEIDop.behandeldDossier">31765;573</meta:user-defined>
    <meta:user-defined meta:name="OVERHEIDop.behandeldDossier">31765;574</meta:user-defined>
    <meta:user-defined meta:name="OVERHEIDop.behandeldDossier">31765;575</meta:user-defined>
    <meta:user-defined meta:name="OVERHEIDop.behandeldDossier">31765;576</meta:user-defined>
    <meta:user-defined meta:name="OVERHEIDop.behandeldDossier">31765;577</meta:user-defined>
    <meta:user-defined meta:name="OVERHEIDop.behandeldDossier">31765;578</meta:user-defined>
    <meta:user-defined meta:name="OVERHEIDop.behandeldDossier">31765;579</meta:user-defined>
    <meta:user-defined meta:name="OVERHEIDop.behandeldDossier">31765;580</meta:user-defined>
    <meta:user-defined meta:name="OVERHEIDop.behandeldDossier">31765;581</meta:user-defined>
    <meta:user-defined meta:name="OVERHEIDop.behandeldDossier">31765;582</meta:user-defined>
    <meta:user-defined meta:name="OVERHEIDop.behandeldDossier">31765;583</meta:user-defined>
    <meta:user-defined meta:name="OVERHEIDop.behandeldDossier">31765;584</meta:user-defined>
    <meta:user-defined meta:name="OVERHEIDop.behandeldDossier">31765;585</meta:user-defined>
    <meta:user-defined meta:name="OVERHEIDop.behandeldDossier">31765;586</meta:user-defined>
    <meta:user-defined meta:name="OVERHEID.TaxonomieBeleidsagenda/OVERHEID.category">Zorg en gezondheid | Ouderen</meta:user-defined>
    <meta:user-defined meta:name="DCTERMS.W3CDTF/OVERHEIDop.datumVergadering">2021-07-06</meta:user-defined>
    <meta:user-defined meta:name="OVERHEIDop.handelingenItemNummer">18</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